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4 bouwhekken, 3 (rol)steigers en een verreiker, Wassenaarstraat 43 5612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55 </text:p>
            <text:p text:style-name="common-al"> Omschrijving: plaatsen van 14 bouwhekken, 3 (rol)steigers e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ssenaarstraat 43 5612ET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55</meta:user-defined>
    <meta:user-defined meta:name="DCTERMS.abstract">plaatsen van 14 bouwhekken, 3 (rol)steigers en een verre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14 bouwhekken, 3 (rol)steigers en een verreiker, Wassenaarstraat 43 5612ET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00</meta:user-defined>
    <meta:user-defined meta:name="OVERHEIDop.GmbID/DC.identifier">gmb-2025-469800</meta:user-defined>
    <meta:user-defined meta:name="OVERHEIDop.versieInformatie"/>
  </office:meta>
</office:document-meta>
</file>