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Sportlaan 29, Hardenberg</text:p>
      <text:section text:name="regeling_id1-3-2" text:style-name="regeling">
        <text:section text:name="aanhef_id1-3-2-1" text:style-name="aanhef">
          <text:section text:name="context_id1-3-2-1-1" text:style-name="context">
            <text:p text:style-name="context.al">Zaaknummer 897792</text:p>
            <text:p text:style-name="context_bottom"/>
          </text:section>
          <text:p text:style-name="aanhef_wie">Ilse Dusseljee</text:p>
          <text:section text:name="considerans_id1-3-2-1-3" text:style-name="considerans">
            <text:p text:style-name="tussenkopcur">De Teamleider Infrastructuur, Gebouwen en Gronden van Domein Openbaar Gebied;</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van een inwoner een aanvraag is ontvangen voor aanwijzen van een algemene gehandicaptenparkeerplaats nabij het adres Sportlaan 29, Hardenberg;</text:p>
            <text:p text:style-name="tussenkopcur">-aanvrager in het bezig is van een geldig Europese gehandicaptenparkeerkaart voor bestuurder;</text:p>
            <text:p text:style-name="tussenkopcur">-de aanvrager niet beschikt over een eigen parkeerruimte en daarom is aangewezen op het gebruik van openbare parkeergelegenheden; </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het in stand houden van de weg en het waarborgen van de bruikbaarheid daarvan;</text:p>
            <text:p text:style-name="tussenkopcur"> 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instellen van een algemene gehandicaptenparkeerplaats nabij het adres Sportlaan 29, Hardenberg door het plaatsen van verkeersbord E6 van bijlage 1 van het RVV 1990: conform onderstaande situatieschets;</text:p>
            <text:p text:style-name="common-al">2. dit besluit bekend te maken door middel van publicatie in de digitale Gemeenteblad en het weekblad De Toren.</text:p>
            <text:p text:style-name="last-al">"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em in ondermandaat is gegev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7 januari 2025</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Sportlaan 29,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7792</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Sportlaan 29, Hardenberg</meta:user-defined>
    <meta:user-defined meta:name="DCTERMS.W3CDTF/DCTERMS.available">2025-02-05</meta:user-defined>
    <meta:user-defined meta:name="OVERHEIDop.externeBijlage">situatieschets|exb-2025-4359</meta:user-defined>
    <meta:user-defined meta:name="DCTERMS.W3CDTF/OVERHEIDop.jaargang">2025</meta:user-defined>
    <meta:user-defined meta:name="OVERHEIDop.publicationIssue">46980</meta:user-defined>
    <meta:user-defined meta:name="OVERHEIDop.GmbID/DC.identifier">gmb-2025-46980</meta:user-defined>
    <meta:user-defined meta:name="OVERHEIDop.versieInformatie"/>
  </office:meta>
</office:document-meta>
</file>