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lesmanstraat 3 - 69 (on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6423 voor een Aanvraag beschikking behandelen op locatie Plesmanstraat 3 - 69 (oneven) te Leusden. De vergunning is Akkoord. Het besluit betreft het verbouwen van een kantoorpand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97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23</meta:user-defined>
    <meta:user-defined meta:name="DCTERMS.abstract">Betreft: Beschikking op aanvraag op locatie Plesmanstraat 3 - 69 (oneven) t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lesmanstraat 3 - 69 (oneven) te Leus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99</meta:user-defined>
    <meta:user-defined meta:name="OVERHEIDop.GmbID/DC.identifier">gmb-2025-469799</meta:user-defined>
    <meta:user-defined meta:name="OVERHEIDop.versieInformatie"/>
  </office:meta>
</office:document-meta>
</file>