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fvalstoffen gemeenten Duiven en Westervoort</text:p>
      <text:section text:name="regeling_id1-3-2" text:style-name="regeling">
        <text:section text:name="aanhef_id1-3-2-1" text:style-name="aanhef">
          <text:section text:name="preambule_id1-3-2-1-1" text:style-name="preambule">
            <text:p text:style-name="al">De manager van de afdeling Beheer Buiten en Sportcentrum van 1Stroom, </text:p>
            <text:p text:style-name="al"/>
            <text:p text:style-name="al">overwegende dat:</text:p>
            <text:list text:style-name="id1-3-2-1-1-4">
              <text:list-item text:style-override="id1-3-2-1-1-4-1">
                <text:number>•</text:number>
                <text:p text:style-name="al">1Stroom werkzaamheden verricht voor de gemeenten Duiven en Westervoort;</text:p>
              </text:list-item>
              <text:list-item text:style-override="id1-3-2-1-1-4-2">
                <text:number>•</text:number>
                <text:p text:style-name="al">beide gemeenten op basis van diverse wetten toezichthoudende taken hebben en het voor een efficiënte uitvoering daarvan wenselijk is om toezichthouders als bedoeld in artikel 5:11 van de Algemene wet bestuursrecht in samenhang met de onderscheidenlijke wettelijke voorschriften aan te wijzen en hen te belasten met toezicht; </text:p>
              </text:list-item>
              <text:list-item text:style-override="id1-3-2-1-1-4-3">
                <text:number>•</text:number>
                <text:p text:style-name="al">de colleges van burgemeesters en wethouders en de burgemeesters van de gemeenten Duiven en Westervoort, ieder voor zover het de eigen bevoegdheden betreft, bevoegd zijn toezichthouders aan te wijzen en zij deze bevoegdheid middels de Mandaatregeling 1Stroom 2022 hebben gemandateerd aan de algemeen directeur van 1Stroom, waarna deze onder mandaat heeft verleend aan medewerkers van 1Stroom;</text:p>
              </text:list-item>
            </text:list>
            <text:p text:style-name="al">gelet op de Algemene wet bestuursrecht, artikel 21 van de Afvalstoffenverordening 2023 gemeente Duiven en artikel 21 van de Afvalstoffenverordening Westervoort 2023;</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ls toezichthouders aan te wijzen:</text:p>
                <text:list text:style-name="id1-3-2-2-1-2-3">
                  <text:list-item text:style-override="id1-3-2-2-1-2-3-1">
                    <text:number>a.</text:number>
                    <text:p text:style-name="al">Medewerkers van de afdeling Beheer Buiten en Sportcentrum van 1Stroom met de functieprofielen medewerker toezicht en medewerker technische uitvoering;</text:p>
                  </text:list-item>
                  <text:list-item text:style-override="id1-3-2-2-1-2-3-2">
                    <text:number>b.</text:number>
                    <text:p text:style-name="al">Personen die als onbezoldigd ambtenaar (o.a. uitzendkracht, gedetacheerde, inhuurkracht of zzp-er) contractueel in opdracht van 1Stroom binnen de afdeling Beheer Buiten en Sportcentrum werkzaam zijn als medewerker zoals genoemd onder a.;</text:p>
                  </text:list-item>
                </text:list>
              </text:list-item>
              <text:list-item text:style-override="id1-3-2-2-1-3">
                <text:number>2.</text:number>
                <text:p text:style-name="al">De in het eerste lid genoemde personen te belasten met het toezicht op de naleving van het bepaalde bij of krachtens de volgende wettelijke voorschriften:</text:p>
                <text:list text:style-name="id1-3-2-2-1-3-3">
                  <text:list-item text:style-override="id1-3-2-2-1-3-3-1">
                    <text:number>•</text:number>
                    <text:p text:style-name="al">de Afvalstoffenverordening 2023 gemeente Duiven en de Afvalstoffenverordening Westervoort 2023;</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genoemde toezichthouders word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rmijn aanwijzing</text:p>
            <text:p text:style-name="al">De aanwijzing tot toezichthouder vervalt bij intrekking van de aanwijzing, beëindiging van het dienstverband of benoeming in een functie die niet valt binnen de in het eerste lid van artikel 1. genoemde functies. </text:p>
          </text:section>
          <text:section text:name="artikel_id1-3-2-2-4" text:style-name="artikel">
            <text:p text:style-name="artikel_kop_titel"><text:span text:style-name="artikel_kop_label">Artikel</text:span> <text:span text:style-name="artikel_kop_nr">4</text:span> Slotbepalingen</text:p>
            <text:p text:style-name="al">Dit besluit treedt in werking op 1 november 2025 en geldt voor het grondgebied van de gemeente Duiven en de gemeente Westervoort. </text:p>
            <text:p text:style-name="al">Dit besluit wordt bekend gemaakt in het gemeenteblad van de gemeenten Duiven en Westervoort.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Afvalstoffen gemeenten Duiven en Westervoort’.</text:p>
          </text:section>
        </text:section>
        <text:section text:name="regeling-sluiting_id1-3-2-3" text:style-name="regeling-sluiting">
          <text:section text:name="ondertekening_id1-3-2-3-1">
            <text:p><text:span text:style-name="functie">Duiven, 22 oktober 2025</text:span></text:p>
          </text:section>
          <text:section text:name="ondertekening_id1-3-2-3-2">
            <text:p><text:span text:style-name="functie"/></text:p>
            <text:p><text:span text:style-name="functie">Namens het dagelijks bestuur van 1Stroom,</text:span></text:p>
          </text:section>
          <text:section text:name="ondertekening_id1-3-2-3-3">
            <text:p><text:span text:style-name="functie"/></text:p>
            <text:p><text:span text:style-name="functie">De heer R. (Robert) Roording</text:span></text:p>
            <text:p><text:span text:style-name="functie">Afdelingsmanager Beheer Buiten en Sportcentrum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text:p>
          <text:p text:style-name="al">Categorale aanwijzing </text:p>
          <text:p text:style-name="al">Dit besluit wijst personen aan als toezichthouder op basis van hun functie. Daarbij wordt aangesloten bij de functiebenaming volgens HR21. Binnen de genoemde functies komen toezichthoudende taken op reguliere basis voor of zouden deze incidenteel voor kunnen komen. Ook ingehuurde krachten worden aangewezen als toezichthouder.</text:p>
          <text:p text:style-name="al">Dit voorkomt dat het besluit bij personeelswisselingen moet worden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97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Natuur en milieu | Organisatie en beleid</meta:user-defined>
    <meta:user-defined meta:name="DC.source">Algemene wet bestuursrecht]|[1.0:c:BWBR0005537&amp;g=2025-09-01</meta:user-defined>
    <meta:user-defined meta:name="DC.source">Artikel 21 van de Afvalstoffenverordening 2023 gemeente Duiven]|[https://lokaleregelgeving.overheid.nl/CVDR701410/1#hoofdstuk_5._artikel_21.</meta:user-defined>
    <meta:user-defined meta:name="DC.source">Artikel 21 van de Afvalstoffenverordening Westervoort 2023]|[https://lokaleregelgeving.overheid.nl/CVDR694285/1#hoofdstuk_5._artikel_21.</meta:user-defined>
    <meta:user-defined meta:name="DCTERMS.alternative">Aanwijzingsbesluit toezichthouders Afvalstoffen gemeenten Duiven en Westervoort</meta:user-defined>
    <dc:language>nl</dc:language>
    <meta:user-defined meta:name="OVERHEIDop.locatietype/OVERHEIDop.gebiedsmarkering">Gemeente</meta:user-defined>
    <meta:user-defined meta:name="DC.title">Aanwijzingsbesluit toezichthouders Afvalstoffen gemeenten Duiven en Westervoort</meta:user-defined>
    <meta:user-defined meta:name="DCTERMS.W3CDTF/DCTERMS.available">2025-10-30</meta:user-defined>
    <meta:user-defined meta:name="DCTERMS.W3CDTF/OVERHEIDop.jaargang">2025</meta:user-defined>
    <meta:user-defined meta:name="OVERHEIDop.publicationIssue">469797</meta:user-defined>
    <meta:user-defined meta:name="OVERHEIDop.betreftRegeling">CVDR746099_1</meta:user-defined>
    <meta:user-defined meta:name="OVERHEIDop.GmbID/DC.identifier">gmb-2025-469797</meta:user-defined>
    <meta:user-defined meta:name="xs:date/OVERHEIDop.startdatum">2025-11-01</meta:user-defined>
    <meta:user-defined meta:name="OVERHEIDop.versieInformatie"/>
  </office:meta>
</office:document-meta>
</file>