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Haefland 3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nieuw bouwen van een loods, aan Haefland 36 te Brunssum. </text:p>
            <text:p text:style-name="common-al">Dossiernummer: 20260417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3-10-2025. De gemeente neemt daarover waarschijnlijk 18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6979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9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9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04174</meta:user-defined>
    <dc:language>nl</dc:language>
    <meta:user-defined meta:name="OVERHEIDop.locatietype/OVERHEIDop.gebiedsmarkering">Adres</meta:user-defined>
    <meta:user-defined meta:name="DC.title">Aanvraag vergunning voor een omgevingsplanactiviteit bouwen, Haefland 36, Brunssu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9793</meta:user-defined>
    <meta:user-defined meta:name="OVERHEIDop.GmbID/DC.identifier">gmb-2025-469793</meta:user-defined>
    <meta:user-defined meta:name="OVERHEIDop.versieInformatie"/>
  </office:meta>
</office:document-meta>
</file>