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overkapping in de voortuin - Jac. P. Thijsselaan 74 2341P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. P. Thijsselaan 74 2341PD Oegstgeest - het plaatsen van een fietsoverkapping in de voortuin (28-10-2025/ Z-25/22425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97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4254</meta:user-defined>
    <meta:user-defined meta:name="DCTERMS.abstract">het plaatsen van een fietsoverkapp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overkapping in de voortuin - Jac. P. Thijsselaan 74 2341PD Oegstgee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92</meta:user-defined>
    <meta:user-defined meta:name="OVERHEIDop.GmbID/DC.identifier">gmb-2025-469792</meta:user-defined>
    <meta:user-defined meta:name="OVERHEIDop.versieInformatie"/>
  </office:meta>
</office:document-meta>
</file>