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Deurningen, Bornsedijk 9: gedurende 3 werkdagen in de periode van 17 tot en met 1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Bornsedijk 9 in Deurningen</text:p>
            <text:p text:style-name="common-al"/>
            <text:p text:style-name="common-al">
            <text:span text:style-name="nadrukvet">Wanneer:</text:span> gedurende 3 werkdagen in de periode van 17 tot en met 19 novem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7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484</meta:user-defined>
    <meta:user-defined meta:name="DCTERMS.abstract">het mobiel breken van puin gedurende 3 werkdagen in de periode van 17-11-2025 t/m 19-11-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Deurningen, Bornsedijk 9: gedurende 3 werkdagen in de periode van 17 tot en met 19 nov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9791</meta:user-defined>
    <meta:user-defined meta:name="OVERHEIDop.GmbID/DC.identifier">gmb-2025-469791</meta:user-defined>
    <meta:user-defined meta:name="OVERHEIDop.versieInformatie"/>
  </office:meta>
</office:document-meta>
</file>