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een 3 daagse zomerfestival  op het evenemententerrein aan de Bijlen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houden van een 3 daagse zomerfestival  op het evenemententerrein aan de Bijlen te Alphen aan den Rijn, geregistreerd onder nr. 0484353600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2-2025. De gemeente neemt daarover waarschijnlijk voor 31-03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97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7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536001</meta:user-defined>
    <meta:user-defined meta:name="DCTERMS.abstract">Aanvraag vergunning voor het houden van een 3 daagse zomerfestival op het  evenemententerrein aan de Bijlen te Alphen aan den Rijn</meta:user-defined>
    <dc:language>nl</dc:language>
    <meta:user-defined meta:name="OVERHEIDop.locatietype/OVERHEIDop.gebiedsmarkering">Vlak</meta:user-defined>
    <meta:user-defined meta:name="DC.title">Aanvraag vergunning voor het houden van een 3 daagse zomerfestival  op het evenemententerrein aan de Bijlen te Alphen aan den Rij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979</meta:user-defined>
    <meta:user-defined meta:name="OVERHEIDop.GmbID/DC.identifier">gmb-2025-46979</meta:user-defined>
    <meta:user-defined meta:name="OVERHEIDop.versieInformatie"/>
  </office:meta>
</office:document-meta>
</file>