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Neer-De Waog), Ligteveld ong. in Neer (perceel: Neer M 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Neer-De Waog) op 8 november 2025 van 18:00 tot 24:00 uur op locatie Ligteveld ong. in Neer (perceel: Neer M 598).</text:p>
            <text:p text:style-name="common-al">De stookvergunning is geregistreerd onder zaaknummer Z2025-00001364. Het besluit is op 28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97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64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Neer-De Waog), Ligteveld ong. in Neer (perceel: Neer M 598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89</meta:user-defined>
    <meta:user-defined meta:name="OVERHEIDop.GmbID/DC.identifier">gmb-2025-469789</meta:user-defined>
    <meta:user-defined meta:name="OVERHEIDop.versieInformatie"/>
  </office:meta>
</office:document-meta>
</file>