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arnassusweg 34-2 107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Parnassusweg 34-2</text:p>
            <text:p text:style-name="common-al">Zaakadres: Parnassusweg 34-2 1076AS Amsterdam</text:p>
            <text:p text:style-name="common-al">Datum ontvangst: 11-08-2025</text:p>
            <text:p text:style-name="common-al">Zaaknummer: Z2025-03426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7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264</meta:user-defined>
    <meta:user-defined meta:name="DCTERMS.abstract">het vormen van twee zelfstandige woonruimten uit één zelfstandige woonruimte op de locatie Parnassusweg 34-2</meta:user-defined>
    <dc:language>nl</dc:language>
    <meta:user-defined meta:name="OVERHEIDop.locatietype/OVERHEIDop.gebiedsmarkering">Punt</meta:user-defined>
    <meta:user-defined meta:name="DC.title">Aanvraag woonvormingsvergunning Parnassusweg 34-2 1076AS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83</meta:user-defined>
    <meta:user-defined meta:name="OVERHEIDop.GmbID/DC.identifier">gmb-2025-469783</meta:user-defined>
    <meta:user-defined meta:name="OVERHEIDop.versieInformatie"/>
  </office:meta>
</office:document-meta>
</file>