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Rooseveltlaan 145-3 1079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het vormen van twee nieuwe zelfstandige woonruimten op de locatie Roosevetlaan 145-3</text:p>
            <text:p text:style-name="common-al">Zaakadres: Rooseveltlaan 145-3 1079AK Amsterdam</text:p>
            <text:p text:style-name="common-al">Datum ontvangst: 10-09-2025</text:p>
            <text:p text:style-name="common-al">Zaaknummer: Z2025-03847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77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7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473</meta:user-defined>
    <meta:user-defined meta:name="DCTERMS.abstract">Vergunning voor het vormen van twee nieuwe zelfstandige woonruimten op de locatie Roosevetlaan 145-3</meta:user-defined>
    <dc:language>nl</dc:language>
    <meta:user-defined meta:name="OVERHEIDop.locatietype/OVERHEIDop.gebiedsmarkering">Punt</meta:user-defined>
    <meta:user-defined meta:name="DC.title">Aanvraag woonvormingsvergunning Rooseveltlaan 145-3 1079AK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74</meta:user-defined>
    <meta:user-defined meta:name="OVERHEIDop.GmbID/DC.identifier">gmb-2025-469774</meta:user-defined>
    <meta:user-defined meta:name="OVERHEIDop.versieInformatie"/>
  </office:meta>
</office:document-meta>
</file>