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Verkoopvergunning vuurwerk, Industriestraat 1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Industriestraat 1, 5331 HW Kerkdriel. </text:p>
            <text:p text:style-name="common-al">Verzonden naar aanvrager op: Industriestraat 1, 5331 HW Kerkdriel.</text:p>
            <text:p text:style-name="common-al">Algemene informatie: verkoop van vuurwerk. </text:p>
            <text:p text:style-name="common-al">Categorie: artikel 2:72 APV, verkoopvergunning vuurwerk. </text:p>
            <text:p text:style-name="common-al">Kenmerk gemeente: 147598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97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PV vergunning: Verkoopvergunning vuurwerk, Industriestraat 1 te Kerkdriel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73</meta:user-defined>
    <meta:user-defined meta:name="OVERHEIDop.GmbID/DC.identifier">gmb-2025-469773</meta:user-defined>
    <meta:user-defined meta:name="OVERHEIDop.versieInformatie"/>
  </office:meta>
</office:document-meta>
</file>