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Rosariumplein 20, 1561 DX Krommenie - technische bouwactiviteit -  het uitbreiden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860 - technische bouwactiviteit -  het uitbreiden van een supermarkt  -  - op de locatie Rosariumplein 20, 1561 DX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60</meta:user-defined>
    <dc:language>nl</dc:language>
    <meta:user-defined meta:name="OVERHEIDop.locatietype/OVERHEIDop.gebiedsmarkering">Punt</meta:user-defined>
    <meta:user-defined meta:name="DC.title">Intrekking aanvraag omgevingsvergunning - Rosariumplein 20, 1561 DX Krommenie - technische bouwactiviteit -  het uitbreiden van een supermark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72</meta:user-defined>
    <meta:user-defined meta:name="OVERHEIDop.GmbID/DC.identifier">gmb-2025-469772</meta:user-defined>
    <meta:user-defined meta:name="OVERHEIDop.versieInformatie"/>
  </office:meta>
</office:document-meta>
</file>