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1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74156 – 28 oktober 2025</text:p>
            <text:p text:style-name="common-al">Langevelderweg 8-10 Noordwijkerhout | het realiseren van een kinderdagverblij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7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4156</meta:user-defined>
    <meta:user-defined meta:name="DCTERMS.abstract">28 oktober 2025, het realiseren van een kinderdagverblijf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Langevelderweg 8-10 Noordwijkerhout</meta:user-defined>
    <meta:user-defined meta:name="DCTERMS.W3CDTF/DCTERMS.available">2025-11-04</meta:user-defined>
    <meta:user-defined meta:name="DCTERMS.W3CDTF/OVERHEIDop.jaargang">2025</meta:user-defined>
    <meta:user-defined meta:name="OVERHEIDop.publicationIssue">469771</meta:user-defined>
    <meta:user-defined meta:name="OVERHEIDop.GmbID/DC.identifier">gmb-2025-469771</meta:user-defined>
    <meta:user-defined meta:name="OVERHEIDop.versieInformatie"/>
  </office:meta>
</office:document-meta>
</file>