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hinder / APV ontheffing voor bedrijfsmatig uitgevoerde onderhoudswerkzaamheden buiten de reguliere werktijden, 1e Barendrechtseweg te Barendrecht, in de avond- en nachtperioden van 30 oktober 2025 vanaf 24.00 uur tot en met 31 oktober 2025 tot 0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arendrecht maakt bekend dat een ontheffing op grond van artikel 4:6 van de Algemene plaatselijke verordening Barendrecht is verleend voor het uitvoeren van onderhoudswerkzaamheden, tijdens de avond- en nachtperiode van avond- en nachtperioden van 30 oktober 2025 vanaf 24.00 uur tot en met 31 oktober 2025 tot 06.00 uur aan de 1e Barendrechtseweg te Barendrecht, referentienummer 2025-076645, verzonden aan aanvrager op 24 oktober 2025.</text:p>
            <text:p text:style-name="last-al">Hiervoor kunt u telefonisch contact opnemen met één van de vergunningverleners van Team Veiligheid Gemeente Barendrecht of e-mail naar <text:a xlink:href="mailto:APV@barendrecht.nl" xlink:type="simple"><text:span text:style-name="nadrukondlijn">APV@barendrecht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6976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6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6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luidhinder / APV ontheffing voor bedrijfsmatig uitgevoerde onderhoudswerkzaamheden buiten de reguliere werktijden, 1e Barendrechtseweg te Barendrecht, in de avond- en nachtperioden van 30 oktober 2025 vanaf 24.00 uur tot en met 31 oktober 2025 tot 06.00 uur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9763</meta:user-defined>
    <meta:user-defined meta:name="OVERHEIDop.GmbID/DC.identifier">gmb-2025-469763</meta:user-defined>
    <meta:user-defined meta:name="OVERHEIDop.versieInformatie"/>
  </office:meta>
</office:document-meta>
</file>