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505, 3013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Z2025-004502  een omgevingsvergunning heeft verleend voor bouwactiviteit (technische) Omgevingswet artikel 5.1 lid 1 onder a Omgevingswet. </text:p>
            <text:p text:style-name="common-al">De aanvraag betreft het maken van nieuwe installatieruimte in gebouw Delftse Poort Rotterdam, Weena 505 3013A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7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02</meta:user-defined>
    <meta:user-defined meta:name="DCTERMS.abstract">Het maken van nieuwe installatieruimte in gebouw Delftse Poort Rotterdam</meta:user-defined>
    <dc:language>nl</dc:language>
    <meta:user-defined meta:name="OVERHEIDop.locatietype/OVERHEIDop.gebiedsmarkering">Punt</meta:user-defined>
    <meta:user-defined meta:name="DC.title">Verleende omgevingsvergunning Weena 505, 3013Al Rotterdam</meta:user-defined>
    <meta:user-defined meta:name="DCTERMS.W3CDTF/DCTERMS.available">2025-10-30</meta:user-defined>
    <meta:user-defined meta:name="DCTERMS.W3CDTF/OVERHEIDop.jaargang">2025</meta:user-defined>
    <meta:user-defined meta:name="OVERHEIDop.publicationIssue">469762</meta:user-defined>
    <meta:user-defined meta:name="OVERHEIDop.GmbID/DC.identifier">gmb-2025-469762</meta:user-defined>
    <meta:user-defined meta:name="OVERHEIDop.versieInformatie"/>
  </office:meta>
</office:document-meta>
</file>