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buiten de reguliere werktijden, Buitenlandse Baan te Barendrecht, in de avond- en nachtperioden van 28 oktober 2025 vanaf 21.00 uur tot en met 31 oktober 2025 tot 0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voor het uitvoeren van onderhoudswerkzaamheden, tijdens de avond- en nachtperiode in de avond- en nachtperioden van 28 oktober 2025 vanaf 21.00 uur tot en met 31 oktober 2025 tot 06.00 uur.aan de Buitenlandse Baan te Barendrecht, referentienummer 2025-076634, verzonden aan aanvrager op 24 oktober 2025.</text:p>
            <text:p text:style-name="last-al">Hiervoor kunt u telefonisch contact opnemen met één van de vergunningverleners van Team Veiligheid Gemeente Barendrecht of e-mail naar <text:a xlink:href="mailto:APV@barendrecht.nl" xlink:type="simple"><text:span text:style-name="nadrukondlijn">APV@barendrech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976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6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6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luidhinder / APV ontheffing voor bedrijfsmatig uitgevoerde onderhoudswerkzaamheden buiten de reguliere werktijden, Buitenlandse Baan te Barendrecht, in de avond- en nachtperioden van 28 oktober 2025 vanaf 21.00 uur tot en met 31 oktober 2025 tot 06.00 uu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9760</meta:user-defined>
    <meta:user-defined meta:name="OVERHEIDop.GmbID/DC.identifier">gmb-2025-469760</meta:user-defined>
    <meta:user-defined meta:name="OVERHEIDop.versieInformatie"/>
  </office:meta>
</office:document-meta>
</file>