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dijksekade 588 - Soestdijksekade ter hoogte van huisnummer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containers en het realiseren van een opslag ter hoogte van de Soestdijksekade 588 in Den Haag. De aanvraag is gedaan voor de periode van 6 oktober 2025 tot en met 25 december 2026.</text:p>
            <text:p text:style-name="common-al"/>
            <text:p text:style-name="common-al">Ons kenmerk: 019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588 - Soestdijksekade ter hoogte van huisnummer 588</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7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5GGB25/9052771</meta:user-defined>
    <meta:user-defined meta:name="DCTERMS.abstract">Het plaatsen van containers en het realiseren van een opslag ter hoogte van de Soestdijksekade 588 in Den Haag. De aanvraag is gedaan voor de periode van 6 oktober 2025 tot en met 25 dec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estdijksekade 588 - Soestdijksekade ter hoogte van huisnummer 588 te Den Haag</meta:user-defined>
    <meta:user-defined meta:name="DCTERMS.W3CDTF/DCTERMS.available">2025-10-30</meta:user-defined>
    <meta:user-defined meta:name="OVERHEIDop.externeBijlage">Bijlage_59672932 _voor_bekendmaking|exb-2025-38988</meta:user-defined>
    <meta:user-defined meta:name="DCTERMS.W3CDTF/OVERHEIDop.jaargang">2025</meta:user-defined>
    <meta:user-defined meta:name="OVERHEIDop.publicationIssue">469755</meta:user-defined>
    <meta:user-defined meta:name="OVERHEIDop.GmbID/DC.identifier">gmb-2025-469755</meta:user-defined>
    <meta:user-defined meta:name="OVERHEIDop.versieInformatie"/>
  </office:meta>
</office:document-meta>
</file>