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Honderdland (naast nummer 990) perceel 7334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21 oktober 2025 van een melding zoals bedoeld in hoofdstuk 4 van het Besluit activiteiten leefomgeving (Bal). De melding betreft het graven in bodem met een kwaliteit boven de interventiewaarde bodemkwaliteit t.b.v.  het uitgraven van een bouwkuip. De locatie betreft <text:span text:style-name="nadrukvet">Honderdland (naast nummer 990) perceel 7334 te Maasdijk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5115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69753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75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75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graven in bodem met een kwaliteit boven de interventiewaarde bodemkwaliteit t.b.v. het uitgraven van een bouwkuip. </meta:user-defined>
    <dc:language>nl</dc:language>
    <meta:user-defined meta:name="OVERHEIDop.locatietype/OVERHEIDop.gebiedsmarkering">Lijn</meta:user-defined>
    <meta:user-defined meta:name="DC.title">Melding milieubelastende activiteit(en), Honderdland (naast nummer 990) perceel 7334 te Maasdijk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753</meta:user-defined>
    <meta:user-defined meta:name="OVERHEIDop.GmbID/DC.identifier">gmb-2025-469753</meta:user-defined>
    <meta:user-defined meta:name="OVERHEIDop.versieInformatie"/>
  </office:meta>
</office:document-meta>
</file>