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Groesplak 2, 5411 N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87762-2025</text:span> te verlengen voor een periode van maximaal 6 weken.</text:p>
            <text:p text:style-name="common-al">Het verlengingsbesluit is verzonden op 28-10-2025.</text:p>
            <text:p text:style-name="common-al">
            <text:span text:style-name="nadrukvet">De zaak betreft:</text:span> uitbreiden van een woning met bijgebouw, bestemmen van agrarisch naar wonen en afwijken van het omgevingsplan (omgevingsplan en technisch).</text:p>
            <text:p text:style-name="common-al">
            <text:span text:style-name="nadrukvet">Adres:</text:span> Groesplak 2 5411NA Zeeland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  <text:p text:style-name="al"/>
              </text:list-item>
            </text:list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974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77622025</meta:user-defined>
    <meta:user-defined meta:name="DCTERMS.abstract">uitbreiden van een woning met bijgebouw, bestemmen van agrarisch naar wonen en afwijken van het omgevingsplan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Groesplak 2, 5411 NA Zeela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49</meta:user-defined>
    <meta:user-defined meta:name="OVERHEIDop.GmbID/DC.identifier">gmb-2025-469749</meta:user-defined>
    <meta:user-defined meta:name="OVERHEIDop.versieInformatie"/>
  </office:meta>
</office:document-meta>
</file>