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rpsplein 21, 4327AG Serooskerke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6181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97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7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rpsplein 21, 4327AG Serooskerke    - het bouwen van een bergingAanvraa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40</meta:user-defined>
    <meta:user-defined meta:name="OVERHEIDop.GmbID/DC.identifier">gmb-2025-469740</meta:user-defined>
    <meta:user-defined meta:name="OVERHEIDop.versieInformatie"/>
  </office:meta>
</office:document-meta>
</file>