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style:style style:family="table-column" style:parent-style-name="colspec" style:name="id1-3-2-2-1-3-1-7">
      <style:table-column-properties/>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style:style style:family="table-column" style:parent-style-name="colspec" style:name="id1-3-2-2-1-5-1-7">
      <style:table-column-properties/>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7-1-6">
      <style:table-column-properties/>
    </style:style>
    <style:style style:family="table-column" style:parent-style-name="colspec" style:name="id1-3-2-2-1-7-1-7">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9-1-5">
      <style:table-column-properties/>
    </style:style>
    <style:style style:family="table-column" style:parent-style-name="colspec" style:name="id1-3-2-2-1-9-1-6">
      <style:table-column-properties/>
    </style:style>
    <style:style style:family="table-column" style:parent-style-name="colspec" style:name="id1-3-2-2-1-9-1-7">
      <style:table-column-properties/>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4-1-5">
      <style:table-column-properties/>
    </style:style>
    <style:style style:family="table-column" style:parent-style-name="colspec" style:name="id1-3-2-2-1-14-1-6">
      <style:table-column-properties/>
    </style:style>
    <style:style style:family="table-column" style:parent-style-name="colspec" style:name="id1-3-2-2-1-14-1-7">
      <style:table-column-properties/>
    </style:style>
    <text:list-style style:name="id1-3-2-2-1-14-1-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8-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8-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8-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8-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8-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8-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style:style style:family="table-column" style:parent-style-name="colspec" style:name="id1-3-2-2-1-16-1-5">
      <style:table-column-properties/>
    </style:style>
    <style:style style:family="table-column" style:parent-style-name="colspec" style:name="id1-3-2-2-1-16-1-6">
      <style:table-column-properties/>
    </style:style>
    <style:style style:family="table-column" style:parent-style-name="colspec" style:name="id1-3-2-2-1-16-1-7">
      <style:table-column-properties/>
    </style:style>
    <text:list-style style:name="id1-3-2-2-1-16-1-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8-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8-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8-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8-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8-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8-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8-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8-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8-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18-1-4">
      <style:table-column-properties/>
    </style:style>
    <style:style style:family="table-column" style:parent-style-name="colspec" style:name="id1-3-2-2-1-18-1-5">
      <style:table-column-properties/>
    </style:style>
    <style:style style:family="table-column" style:parent-style-name="colspec" style:name="id1-3-2-2-1-18-1-6">
      <style:table-column-properties/>
    </style:style>
    <style:style style:family="table-column" style:parent-style-name="colspec" style:name="id1-3-2-2-1-18-1-7">
      <style:table-column-properties/>
    </style:style>
    <style:style style:family="table-column" style:parent-style-name="colspec" style:name="id1-3-2-2-1-18-1-8">
      <style:table-column-properties/>
    </style:style>
    <text:list-style style:name="id1-3-2-2-1-18-1-9-3-2-2">
      <text:list-level-style-bullet text:bullet-char="-" text:level="1">
        <style:list-level-properties text:min-label-width="10mm"/>
      </text:list-level-style-bullet>
    </text:list-style>
    <text:list-style style:name="id1-3-2-2-1-18-1-9-3-2-2-1">
      <text:list-level-style-bullet text:bullet-char="-" text:level="1">
        <style:list-level-properties text:min-label-width="10mm"/>
      </text:list-level-style-bullet>
    </text:list-style>
    <text:list-style style:name="id1-3-2-2-1-18-1-9-3-2-2-2">
      <text:list-level-style-bullet text:bullet-char="-" text:level="1">
        <style:list-level-properties text:min-label-width="10mm"/>
      </text:list-level-style-bullet>
    </text:list-style>
    <text:list-style style:name="id1-3-2-2-1-18-1-9-4-2-2">
      <text:list-level-style-bullet text:bullet-char="-" text:level="1">
        <style:list-level-properties text:min-label-width="10mm"/>
      </text:list-level-style-bullet>
    </text:list-style>
    <text:list-style style:name="id1-3-2-2-1-18-1-9-4-2-2-1">
      <text:list-level-style-bullet text:bullet-char="-" text:level="1">
        <style:list-level-properties text:min-label-width="10mm"/>
      </text:list-level-style-bullet>
    </text:list-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style:style style:family="table-column" style:parent-style-name="colspec" style:name="id1-3-2-2-1-20-1-5">
      <style:table-column-properties/>
    </style:style>
    <style:style style:family="table-column" style:parent-style-name="colspec" style:name="id1-3-2-2-1-20-1-6">
      <style:table-column-properties/>
    </style:style>
    <style:style style:family="table-column" style:parent-style-name="colspec" style:name="id1-3-2-2-1-20-1-7">
      <style:table-column-properties/>
    </style:style>
    <text:list-style style:name="id1-3-2-2-1-20-1-8-1-2-2">
      <text:list-level-style-bullet text:bullet-char="-" text:level="1">
        <style:list-level-properties text:min-label-width="10mm"/>
      </text:list-level-style-bullet>
    </text:list-style>
    <text:list-style style:name="id1-3-2-2-1-20-1-8-1-2-2-1">
      <text:list-level-style-bullet text:bullet-char="-" text:level="1">
        <style:list-level-properties text:min-label-width="10mm"/>
      </text:list-level-style-bullet>
    </text:list-style>
    <text:list-style style:name="id1-3-2-2-1-20-1-8-2-2-2">
      <text:list-level-style-bullet text:bullet-char="-" text:level="1">
        <style:list-level-properties text:min-label-width="10mm"/>
      </text:list-level-style-bullet>
    </text:list-style>
    <text:list-style style:name="id1-3-2-2-1-20-1-8-2-2-2-1">
      <text:list-level-style-bullet text:bullet-char="-" text:level="1">
        <style:list-level-properties text:min-label-width="10mm"/>
      </text:list-level-style-bullet>
    </text:list-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style:style style:family="table-column" style:parent-style-name="colspec" style:name="id1-3-2-2-1-22-1-5">
      <style:table-column-properties/>
    </style:style>
    <style:style style:family="table-column" style:parent-style-name="colspec" style:name="id1-3-2-2-1-22-1-6">
      <style:table-column-properties/>
    </style:style>
    <style:style style:family="table-column" style:parent-style-name="colspec" style:name="id1-3-2-2-1-22-1-7">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4-1-5">
      <style:table-column-properties/>
    </style:style>
    <style:style style:family="table-column" style:parent-style-name="colspec" style:name="id1-3-2-2-1-24-1-6">
      <style:table-column-properties/>
    </style:style>
    <style:style style:family="table-column" style:parent-style-name="colspec" style:name="id1-3-2-2-1-24-1-7">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style:style style:family="table-column" style:parent-style-name="colspec" style:name="id1-3-2-2-1-26-1-5">
      <style:table-column-properties/>
    </style:style>
    <style:style style:family="table-column" style:parent-style-name="colspec" style:name="id1-3-2-2-1-26-1-6">
      <style:table-column-properties/>
    </style:style>
    <style:style style:family="table-column" style:parent-style-name="colspec" style:name="id1-3-2-2-1-26-1-7">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8-1-4">
      <style:table-column-properties/>
    </style:style>
    <style:style style:family="table-column" style:parent-style-name="colspec" style:name="id1-3-2-2-1-28-1-5">
      <style:table-column-properties/>
    </style:style>
    <style:style style:family="table-column" style:parent-style-name="colspec" style:name="id1-3-2-2-1-28-1-6">
      <style:table-column-properties/>
    </style:style>
    <style:style style:family="table-column" style:parent-style-name="colspec" style:name="id1-3-2-2-1-28-1-7">
      <style:table-column-properties/>
    </style:style>
  </office:automatic-styles>
  <office:body>
    <office:text>
      <text:p text:style-name="new_page_staatscourant"/>
      <text:p text:style-name="single-kop-titel">Ondermandaat 2025 gemeente Geldrop-Mierlo </text:p>
      <text:section text:name="regeling_id1-3-2" text:style-name="regeling">
        <text:section text:name="aanhef_id1-3-2-1" text:style-name="aanhef">
          <text:section text:name="preambule_id1-3-2-1-1" text:style-name="preambule">
            <text:p text:style-name="al">
            <text:span text:style-name="nadrukvet">Team Jeugd en Zorg, Team Inkomen en Toegang</text:span>
          </text:p>
            <text:p text:style-name="al">Met inachtneming van het bepaalde in artikel 8 van de Mandaatregeling Geldrop-Mierlo - zoals vastgesteld door het college van burgemeester en wethouders op 15 februari 2022 - en de laatstelijk aangebrachte wijzigingen in het Mandaatregister 2025, vastgesteld op 10 juni 2025, mandateert: H. Fkihi, functie: teammanager Jeugd en Zorg en: D. Crooymans, functie: teammanager Inkomen en Toegang, de bevoegdheden voor wat betreft besluiten en mededelingen (Algemene wet bestuursrecht) in het kader van:</text:p>
          </text:section>
        </text:section>
        <text:section text:name="regeling-tekst_id1-3-2-2" text:style-name="regeling-tekst">
          <text:section text:name="artikel_id1-3-2-2-1" text:style-name="artikel">
            <text:p text:style-name="artikel_kop_titel"><text:span text:style-name="artikel_kop_label"/>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row table:style-name="row">
                  <table:table-cell table:style-name="cell_frame_all" table:number-rows-spanned="1" table:number-columns-spanned="7">
                    <text:p text:style-name="table_al">
                      <text:span text:style-name="nadrukvet">Team Jeugd en Zorg, Team Inkomen en Toegang</text:span>
                    </text:p>
                  </table:table-cell>
                </table:table-row>
                <table:table-row table:style-name="row">
                  <table:table-cell table:style-name="cell_frame_all" table:number-rows-spanned="1" table:number-columns-spanned="1">
                    <text:p text:style-name="table_al">
                      <text:span text:style-name="nadrukvet">Volg 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M), </text:span>
                    </text:p>
                    <text:p text:style-name="table_al">
                      <text:span text:style-name="nadrukvet">Volmacht (V), </text:span>
                    </text:p>
                    <text:p text:style-name="table_al">
                      <text:span text:style-name="nadrukvet">Machtiging (MA)</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Specifieke mandateringsvoorwaarden waaronder aantekening of:</text:span>
                    </text:p>
                    <text:p text:style-name="table_al">
                      <text:span text:style-name="nadrukvet">14. </text:span>
                      <text:span text:style-name="nadrukvet">mandaat beleidsgevoelig is</text:span>
                    </text:p>
                    <text:p text:style-name="table_al">
                      <text:span text:style-name="nadrukvet">15. </text:span>
                      <text:span text:style-name="nadrukvet">Ph kennis dient te</text:span>
                      <text:span text:style-name="nadrukvet"> hebben van</text:span>
                      <text:span text:style-name="nadrukvet"> gebruik mandaa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Team Jeugd en Zor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Beleidsregels Wet inburg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fnemen brede intake</text:p>
                  </table:table-cell>
                  <table:table-cell table:style-name="cell_frame_all" table:number-rows-spanned="1" table:number-columns-spanned="1">
                    <text:p text:style-name="table_al">Artikel 3 Beleidsregels Wet Inburgering 2021</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 Trajectregisseur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in een PIP vastleggen van de passende leerroute, module Participatieverklaringstraject, Module Arbeidsmarkt en Participatie en eventueel de maatschappelijke begeleiding en het schuldhulpverleningsplan</text:p>
                  </table:table-cell>
                  <table:table-cell table:style-name="cell_frame_all" table:number-rows-spanned="1" table:number-columns-spanned="1">
                    <text:p text:style-name="table_al">Artikel 4 Beleidsregels Wet Inburgering 2021</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 Trajectregisseur (MA)</text:p>
                    <text:p text:style-name="table_al"> Kwaliteitsmedewerker Zorg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lgen vorderingen inburgeraar door voortgangsgesprekken</text:p>
                  </table:table-cell>
                  <table:table-cell table:style-name="cell_frame_all" table:number-rows-spanned="1" table:number-columns-spanned="1">
                    <text:p text:style-name="table_al">Artikel 7 Beleidsregels Wet Inburgering 2021</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 Trajectregisseur (MA)</text:p>
                    <text:p text:style-name="table_al"> Kwaliteitsmedewerker Zorg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verschakelen naar en af- schalen leerroute</text:p>
                  </table:table-cell>
                  <table:table-cell table:style-name="cell_frame_all" table:number-rows-spanned="1" table:number-columns-spanned="1">
                    <text:p text:style-name="table_al">Artikel 10 en 11 Beleidsregels Wet Inburgering 2021</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 Trajectregisseur (MA)</text:p>
                    <text:p text:style-name="table_al"> Kwaliteitsmedewerker Zorg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pleggen boete niet verschijnen brede intake en meewerkplicht</text:p>
                  </table:table-cell>
                  <table:table-cell table:style-name="cell_frame_all" table:number-rows-spanned="1" table:number-columns-spanned="1">
                    <text:p text:style-name="table_al">Artikel 12 Beleidsregels Wet Inburgering 2021</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 Trajectregisseur (MA)</text:p>
                    <text:p text:style-name="table_al"> Kwaliteitsmedewerker Zorg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pleggen boete tijdens inburgeringstraject</text:p>
                  </table:table-cell>
                  <table:table-cell table:style-name="cell_frame_all" table:number-rows-spanned="1" table:number-columns-spanned="1">
                    <text:p text:style-name="table_al">Artikel 13 Beleidsregels Wet Inburgering 2021</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 Trajectregisseur (MA)</text:p>
                    <text:p text:style-name="table_al"> Kwaliteitsmedewerker Zorg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Overi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Uitvoeren van en beslissen in het kader van de Wet maatschappelijke ondersteuning.</text:p>
                  </table:table-cell>
                  <table:table-cell table:style-name="cell_frame_all" table:number-rows-spanned="1" table:number-columns-spanned="1">
                    <text:p text:style-name="table_al">Wet maatschappelijke ondersteuning 2015: artikel 2.3; 2.4.1; 5.1.1 en 5.2.1.</text:p>
                    <text:p text:style-name="table_al">Verordening Jeugdhulp en Wmo 2025</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 Kwaliteitsmedewerker Zorg (M)</text:p>
                  </table:table-cell>
                  <table:table-cell table:style-name="cell_frame_all" table:number-rows-spanned="1" table:number-columns-spanned="1">
                    <text:p text:style-name="table_al">Klantadviseur zorg,</text:p>
                    <text:p text:style-name="table_al">Consulent zorg met uitzondering van toekenningen boven € 10.000 (totale indicatie) en afwijzingen en bij toepassing artikel 37 (hardheidsclausule). Medewerker administratieve ondersteuning voor wat betreft beëindigingen en voor wat betreft uitwerken ondersteuningsplannen van het Plusteam.</text:p>
                    <text:p text:style-name="table_al">Medewerker toegang voor artikel 2.3.2, 2.3.4 en 5.1.1 Wmo 2015, ontvangstbevestiging melding en voor wat betreft toekenning ondersteuning door Plusteam.</text:p>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anwijzen, weigeren en opheffen van individuele gehandicaptenparkeerplaatsen.</text:p>
                  </table:table-cell>
                  <table:table-cell table:style-name="cell_frame_all" table:number-rows-spanned="1" table:number-columns-spanned="1">
                    <text:p text:style-name="table_al">Wegenverkeerswet: artikel 18</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Realisatie</text:p>
                    <text:p text:style-name="table_al"> Beleidsmedewerker Verkeer (M)</text:p>
                    <text:p text:style-name="table_al"> Juridisch medewerker verkeer (M)</text:p>
                  </table:table-cell>
                  <table:table-cell table:style-name="cell_frame_all" table:number-rows-spanned="1" table:number-columns-spanned="1"/>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handelen van en beslissen op aanvragen</text:p>
                    <text:p text:style-name="table_al">gehandicaptenparkeerkaarten.</text:p>
                  </table:table-cell>
                  <table:table-cell table:style-name="cell_frame_all" table:number-rows-spanned="1" table:number-columns-spanned="1">
                    <text:p text:style-name="table_al">Hoofdstuk IV Babw</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text:p>
                    <text:p text:style-name="table_al"> Kwaliteitsmedewerker Zorg (M)</text:p>
                    <text:p text:style-name="table_al"> Medewerker Administratief Ondersteuning Zorg</text:p>
                  </table:table-cell>
                  <table:table-cell table:style-name="cell_frame_all" table:number-rows-spanned="1" table:number-columns-spanned="1">
                    <text:p text:style-name="table_al">Medewerker Consulent zorg met uitzondering van afwijzingen.</text:p>
                  </table:table-cell>
                  <table:table-cell table:style-name="cell_frame_all" table:number-rows-spanned="1" table:number-columns-spanned="1">
                    <text:p text:style-name="table_al">beleidsgevoelig</text:p>
                  </table:table-cell>
                </table:table-row>
              </table:table>
              <text:p text:style-name="table_bottom"/>
            </text:section>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Team Jeugd en Zor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Uitvoeren van en beslissen in het kader van het Leerlingenvervoer.</text:p>
                  </table:table-cell>
                  <table:table-cell table:style-name="cell_frame_all" table:number-rows-spanned="1" table:number-columns-spanned="1">
                    <text:p text:style-name="table_al">Verordening bekostiging</text:p>
                    <text:p text:style-name="table_al">Leerlingenvervoer gemeente Geldrop-Mierlo 2022:</text:p>
                    <text:p text:style-name="table_al">artikel 3; 4; 6; 7; 10; 11; 13; 14; 15; 16; 17; 18; 19; 20; 21; 22; 25 en 26.</text:p>
                    <text:p text:style-name="table_al">Wet op het primair onderwijs: artikel 4. Wet op het voortgezet onderwijs: artikel 4. Wet op de expertisecentra: artikel 4</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Jeugd</text:p>
                    <text:p text:style-name="table_al"> Kwaliteitsmedewerker Jeugd (M)</text:p>
                    <text:p text:style-name="table_al"> Medewerker leerlingenvervoer</text:p>
                  </table:table-cell>
                  <table:table-cell table:style-name="cell_frame_all" table:number-rows-spanned="1" table:number-columns-spanned="1">
                    <text:p text:style-name="table_al">Medewerker leerplicht en leerlingenvervoer en Medewerker administratieve ondersteuning met uitzondering van afwijzingen en bij toepassing artikel 18 (hardheidsclausule).</text:p>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Uitvoering Leerplichtwet.</text:p>
                  </table:table-cell>
                  <table:table-cell table:style-name="cell_frame_all" table:number-rows-spanned="1" table:number-columns-spanned="1">
                    <text:p text:style-name="table_al">Leerplichtwet: artikel 3a, 3b, 3c, 6, 15, 16, 19, 21a, 22 en 23.</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Leerplichtambtenaar Teammanager Jeugd (M)</text:p>
                  </table:table-cell>
                  <table:table-cell table:style-name="cell_frame_all" table:number-rows-spanned="1" table:number-columns-spanned="1"/>
                  <table:table-cell table:style-name="cell_frame_all" table:number-rows-spanned="1" table:number-columns-spanned="1">
                    <text:p text:style-name="table_al">Instructie</text:p>
                    <text:p text:style-name="table_al">leerplichtambtenaar beleidsgevoelig</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Uitvoeren van en beslissen in het kader van de Jeugdwet.</text:p>
                  </table:table-cell>
                  <table:table-cell table:style-name="cell_frame_all" table:number-rows-spanned="1" table:number-columns-spanned="1">
                    <text:p text:style-name="table_al">Jeugdwet: artikel 2.3;</text:p>
                    <text:p text:style-name="table_al">2.4; 2.5; 2.7; 7.4.0.1 en 8.1.1.</text:p>
                    <text:p text:style-name="table_al">Verordening Jeugdhulp en Wmo 2025.</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Jeugd</text:p>
                    <text:p text:style-name="table_al"> Kwaliteitsmedewerker Jeugd (M)</text:p>
                    <text:p text:style-name="table_al"> Klantadviseur Jeugd</text:p>
                  </table:table-cell>
                  <table:table-cell table:style-name="cell_frame_all" table:number-rows-spanned="1" table:number-columns-spanned="1">
                    <text:p text:style-name="table_al">Klantadviseur jeugd met uitzondering van toekenningen boven € 10.000 (totale indicatie) en afwijzingen en bij toepassing artikel 37 (hardheidsclausule). Medewerker administratieve ondersteuning voor wat betreft het berichtenverkeer, beëindigingen en voor wat betreft uitwerken ondersteuningsplannen van het Plusteam.</text:p>
                    <text:p text:style-name="table_al">Medewerker Toegang voor wat betreft ontvangstbevestiging melding, toekenning ondersteuning door Plusteam</text:p>
                  </table:table-cell>
                  <table:table-cell table:style-name="cell_frame_all" table:number-rows-spanned="1" table:number-columns-spanned="1">
                    <text:p text:style-name="table_al">beleidsgevoelig</text:p>
                  </table:table-cell>
                </table:table-row>
              </table:table>
              <text:p text:style-name="table_bottom"/>
            </text:section>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werken van gegevens ten behoeve van het gegevensknooppunt Jeugd.</text:p>
                  </table:table-cell>
                  <table:table-cell table:style-name="cell_frame_all" table:number-rows-spanned="1" table:number-columns-spanned="1">
                    <text:p text:style-name="table_al">Jeugdwet, artikel 7.4.0 2e lid</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Gebruiksbeheerder informatieknooppunt (Dienst Dommelvallei) (M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tegenwoordigen van de gemeente in het formele berichtenverkeer tussen justitie partijen (de raad voor de kinderbescherming, de politie, het Centraal Justitieel Incassobureau (CJIB) en de rechtbanken) en de gemeente.</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Beleidsmedewerker openbare orde en veiligheid</text:p>
                    <text:p text:style-name="table_al">(MA)</text:p>
                  </table:table-cell>
                  <table:table-cell table:style-name="cell_frame_all" table:number-rows-spanned="1" table:number-columns-spanned="1">
                    <text:p text:style-name="table_al">Integraal handhaver</text:p>
                  </table:table-cell>
                  <table:table-cell table:style-name="cell_frame_all" table:number-rows-spanned="1" table:number-columns-spanned="1">
                    <text:p text:style-name="table_al">Gemandateerden zijn/worden op naam aangemeld bij landelijke databan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Team inkomen &amp; toega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Uitvoeren van en beslissen in het kader van de Participatiewet.</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I&amp;T</text:p>
                    <text:p text:style-name="table_al"> Kwaliteitsmedewerker I&amp;T(M)</text:p>
                  </table:table-cell>
                  <table:table-cell table:style-name="cell_frame_all" table:number-rows-spanned="1" table:number-columns-spanned="1">
                    <text:p text:style-name="table_al">Consulent</text:p>
                    <text:p text:style-name="table_al">inkomensondersteuning en klantadviseur inkomen en Medewerker administratieve ondersteuning (voor wat betreft eenvoudige aanvragen) met uitzondering van afwijzingen en bij toepassing artikel 16.</text:p>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handelen van en beslissen op aanvragen Meedoenregeling</text:p>
                  </table:table-cell>
                  <table:table-cell table:style-name="cell_frame_all" table:number-rows-spanned="1" table:number-columns-spanned="1">
                    <text:p text:style-name="table_al">Meedoenregelin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I&amp;T</text:p>
                    <text:p text:style-name="table_al"> Kwaliteitsmedewerker I&amp;T (M)</text:p>
                  </table:table-cell>
                  <table:table-cell table:style-name="cell_frame_all" table:number-rows-spanned="1" table:number-columns-spanned="1">
                    <text:p text:style-name="table_al">Consulent</text:p>
                    <text:p text:style-name="table_al">inkomensondersteuning en klantadviseur inkomen en Medewerker administratieve ondersteuning (voor wat betreft eenvoudige aanvragen) met uitzondering van afwijzingen en bij toepassing artikel 8 (hardheidsclausule).</text:p>
                  </table:table-cell>
                  <table:table-cell table:style-name="cell_frame_all" table:number-rows-spanned="1" table:number-columns-spanned="1">
                    <text:p text:style-name="table_al">beleidsgevoelig</text:p>
                  </table:table-cell>
                </table:table-row>
              </table:table>
              <text:p text:style-name="table_bottom"/>
            </text:section>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column table:style-name="id1-3-2-2-1-9-1-7"/>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handelen van en beslissen op aanvragen in het kader van de Verordening individuele inkomenstoeslag</text:p>
                  </table:table-cell>
                  <table:table-cell table:style-name="cell_frame_all" table:number-rows-spanned="1" table:number-columns-spanned="1">
                    <text:p text:style-name="table_al">Verordening individuele inkomenstoeslag</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I&amp;T</text:p>
                    <text:p text:style-name="table_al"> Kwaliteitsmedewerker I&amp;T (M)</text:p>
                  </table:table-cell>
                  <table:table-cell table:style-name="cell_frame_all" table:number-rows-spanned="1" table:number-columns-spanned="1">
                    <text:p text:style-name="table_al">Consulent</text:p>
                    <text:p text:style-name="table_al">inkomensondersteuning en klantadviseur inkomen en Medewerker administratieve ondersteuning (voor wat betreft eenvoudige aanvragen) met uitzondering van afwijzingen en bij toepassing artikel 6 (hardheidsclausule).</text:p>
                  </table:table-cell>
                  <table:table-cell table:style-name="cell_frame_all" table:number-rows-spanned="1" table:number-columns-spanned="1">
                    <text:p text:style-name="table_al">beleidsgevoelig</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Uitvoeren van en beslissen op aanvragen in het kader van Wet gemeentelijke Schuldhulpverlening.</text:p>
                  </table:table-cell>
                  <table:table-cell table:style-name="cell_frame_all" table:number-rows-spanned="1" table:number-columns-spanned="1">
                    <text:p text:style-name="table_al">Wet gemeentelijke schuldhulpverlening: artikel: 3; 4; 4a; 5; 7 en 8 t/m 8d</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I&amp;T</text:p>
                    <text:p text:style-name="table_al"> Kwaliteitsmedewerker I&amp;T( (M)</text:p>
                  </table:table-cell>
                  <table:table-cell table:style-name="cell_frame_all" table:number-rows-spanned="1" table:number-columns-spanned="1">
                    <text:p text:style-name="table_al">Klant adviseur inkomen</text:p>
                    <text:p text:style-name="table_al">Klantadviseur schuldhulpverl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ndaten uitvoering</text:span>
                    </text:p>
                    <text:p text:style-name="table_al">
                      <text:span text:style-name="nadrukvet">Huisvestingsverordening 2024 - 2027*</text:span>
                    </text:p>
                  </table:table-cell>
                  <table:table-cell table:style-name="cell_frame_all" table:number-rows-spanned="1" table:number-columns-spanned="1">
                    <text:p text:style-name="table_al">
                      <text:span text:style-name="nadrukvet">Voor de nummering van deze mandaten is de nummering van de Mandaatlijst Huisvestingsverordening 2024-2027 aangehou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in artikel 3 lid 1 van de Mandaatregeling worden de directeur-bestuurders van de in het SGE werkzame woningcorporaties, de voorzitter van de urgentiecommissie en nader te noemen andere functionarissen aangewezen. In deze mandatenlijst wordt dit uitgewerkt. Concreet betekent dit dat het de directeur-bestuurders van de navolgende corporaties betreffen:</text:p>
            <text:list text:style-name="id1-3-2-2-1-11">
              <text:list-item text:style-override="id1-3-2-2-1-11-1">
                <text:number>1.</text:number>
                <text:p text:style-name="al">de vereniging met volledige rechtsbevoegdheid "Woningbouwvereniging Helpt Elkander"</text:p>
              </text:list-item>
              <text:list-item text:style-override="id1-3-2-2-1-11-2">
                <text:number>2.</text:number>
                <text:p text:style-name="al">de vereniging met volledige rechtsbevoegdheid "Woningbouwvereniging "Volksbelang""</text:p>
              </text:list-item>
              <text:list-item text:style-override="id1-3-2-2-1-11-3">
                <text:number>3.</text:number>
                <text:p text:style-name="al">de stichting "Stichting Woonbedrijf SWS.Hhvl"</text:p>
              </text:list-item>
              <text:list-item text:style-override="id1-3-2-2-1-11-4">
                <text:number>4.</text:number>
                <text:p text:style-name="al">de vereniging met volledige rechtsbevoegdheid "Woningbouwvereniging "Bergopwaarts""</text:p>
              </text:list-item>
              <text:list-item text:style-override="id1-3-2-2-1-11-5">
                <text:number>5.</text:number>
                <text:p text:style-name="al">de stichting "Woningstichting 'Thuis"</text:p>
              </text:list-item>
              <text:list-item text:style-override="id1-3-2-2-1-11-6">
                <text:number>6.</text:number>
                <text:p text:style-name="al">de stichting "Stichting "Woonpartners"</text:p>
              </text:list-item>
              <text:list-item text:style-override="id1-3-2-2-1-11-7">
                <text:number>7.</text:number>
                <text:p text:style-name="al">de vereniging met volledige rechtsbevoegdheid "Woningstichting Compaen"</text:p>
              </text:list-item>
              <text:list-item text:style-override="id1-3-2-2-1-11-8">
                <text:number>8.</text:number>
                <text:p text:style-name="al">de stichting "Stichting Trudo"</text:p>
              </text:list-item>
              <text:list-item text:style-override="id1-3-2-2-1-11-9">
                <text:number>9.</text:number>
                <text:p text:style-name="al">de stichting "Stichting WoCom"</text:p>
              </text:list-item>
              <text:list-item text:style-override="id1-3-2-2-1-11-10">
                <text:number>10.</text:number>
                <text:p text:style-name="al">de stichting "Stichting Wooninc."</text:p>
              </text:list-item>
            </text:list>
            <text:p text:style-name="al">Het gaat hierbij om de directeur-bestuurders die, al dan niet gezamenlijk, volgens de bij de Kamer van Koophandel gedeponeerde informatie rechtens bevoegd zijn om de woningcorporatie te vertegenwoordigen. Waar gesproken wordt over de voorzitter van de Urgentiecommissie, gaat het om de persoon die op basis van artikel 3 lid 4 van het Reglement van Orde van de Urgentiecommissie door de colleges van burgemeester en wethouders van het Stedelijk gebied Eindhoven is voorgedragen en benoemd.</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column table:style-name="id1-3-2-2-1-14-1-7"/>
                <table:table-row table:style-name="row">
                  <table:table-cell table:style-name="cell_frame_all" table:number-rows-spanned="1" table:number-columns-spanned="1">
                    <text:p text:style-name="table_al">
                      <text:span text:style-name="nadrukvet">Volg 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M) / Machtiging (Ma)*</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Specifieke mandaterings-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en van de intake van (urgent) woningzoekenden, gespreksvoering, het doorzenden van verzoeken om urgentiebeschikking aan het secretariaat van de Urgentiecommissie en het voeren van alle overige routinematige correspondentie en contacten.</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B en W</text:p>
                  </table:table-cell>
                  <table:table-cell table:style-name="cell_frame_all" table:number-rows-spanned="1" table:number-columns-spanned="1">
                    <text:list text:style-name="id1-3-2-2-1-14-1-8-2-5-1">
                      <text:list-item text:style-override="id1-3-2-2-1-14-1-8-2-5-1-1">
                        <text:number>1.</text:number>
                        <text:p text:style-name="table_al">De directeur-bestuurder van een in het SGE werkzame woningcorporatie</text:p>
                      </text:list-item>
                      <text:list-item text:style-override="id1-3-2-2-1-14-1-8-2-5-1-2">
                        <text:number>2.</text:number>
                        <text:p text:style-name="table_al">de voorzitter van de Urgentiecommissie</text:p>
                      </text:list-item>
                      <text:list-item text:style-override="id1-3-2-2-1-14-1-8-2-5-1-3">
                        <text:number>3.</text:number>
                        <text:p text:style-name="table_al">Teammanager Zorg Kwaliteitsmedewerker Zorg(Ma)</text:p>
                      </text:list-item>
                    </text:list>
                  </table:table-cell>
                  <table:table-cell table:style-name="cell_frame_all" table:number-rows-spanned="1" table:number-columns-spanned="1">
                    <text:p text:style-name="table_al">Consulent zorg (M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oeren van correspondentie ter uitvoering, dan wel het tekenen van stukken ter vastlegging c.q. afwikkeling van krachtens mandaat genomen besluiten</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B en W</text:p>
                  </table:table-cell>
                  <table:table-cell table:style-name="cell_frame_all" table:number-rows-spanned="1" table:number-columns-spanned="1">
                    <text:list text:style-name="id1-3-2-2-1-14-1-8-3-5-1">
                      <text:list-item text:style-override="id1-3-2-2-1-14-1-8-3-5-1-1">
                        <text:number>1.</text:number>
                        <text:p text:style-name="table_al">De directeur-bestuurder van een in het SGE werkzame woningcorporatie</text:p>
                      </text:list-item>
                      <text:list-item text:style-override="id1-3-2-2-1-14-1-8-3-5-1-2">
                        <text:number>2.</text:number>
                        <text:p text:style-name="table_al">de voorzitter van de Urgentiecommissie</text:p>
                      </text:list-item>
                      <text:list-item text:style-override="id1-3-2-2-1-14-1-8-3-5-1-3">
                        <text:number>3.</text:number>
                        <text:p text:style-name="table_al">Teammanager Zorg Kwaliteitsmedewerker Zorg (MA)</text:p>
                      </text:list-item>
                    </text:list>
                  </table:table-cell>
                  <table:table-cell table:style-name="cell_frame_all" table:number-rows-spanned="1" table:number-columns-spanned="1">
                    <text:p text:style-name="table_al">Consulent zorg (Ma)</text:p>
                  </table:table-cell>
                  <table:table-cell table:style-name="cell_frame_all" table:number-rows-spanned="1" table:number-columns-spanned="1"/>
                </table:table-row>
              </table:table>
              <text:p text:style-name="table_bottom"/>
            </text:section>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column table:style-name="id1-3-2-2-1-16-1-6"/>
                <table:table-column table:style-name="id1-3-2-2-1-16-1-7"/>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vragen, waarmerken en toezenden van bescheiden</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B en W</text:p>
                  </table:table-cell>
                  <table:table-cell table:style-name="cell_frame_all" table:number-rows-spanned="1" table:number-columns-spanned="1">
                    <text:list text:style-name="id1-3-2-2-1-16-1-8-1-5-1">
                      <text:list-item text:style-override="id1-3-2-2-1-16-1-8-1-5-1-1">
                        <text:number>1.</text:number>
                        <text:p text:style-name="table_al">De directeur-bestuurder van een in het SGE werkzame woningcorporatie</text:p>
                      </text:list-item>
                      <text:list-item text:style-override="id1-3-2-2-1-16-1-8-1-5-1-2">
                        <text:number>2.</text:number>
                        <text:p text:style-name="table_al">de voorzitter van de Urgentiecommissie</text:p>
                      </text:list-item>
                      <text:list-item text:style-override="id1-3-2-2-1-16-1-8-1-5-1-3">
                        <text:number>3.</text:number>
                        <text:p text:style-name="table_al">Teammanager Zorg Kwaliteitsmedewerker Zorg (Ma)</text:p>
                      </text:list-item>
                    </text:list>
                  </table:table-cell>
                  <table:table-cell table:style-name="cell_frame_all" table:number-rows-spanned="1" table:number-columns-spanned="1">
                    <text:p text:style-name="table_al">Consulent zorg (M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ragen van adviezen aan derden</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B en W</text:p>
                  </table:table-cell>
                  <table:table-cell table:style-name="cell_frame_all" table:number-rows-spanned="1" table:number-columns-spanned="1">
                    <text:list text:style-name="id1-3-2-2-1-16-1-8-2-5-1">
                      <text:list-item text:style-override="id1-3-2-2-1-16-1-8-2-5-1-1">
                        <text:number>1.</text:number>
                        <text:p text:style-name="table_al">De directeur-bestuurder van een in het SGE werkzame woningcorporatie</text:p>
                      </text:list-item>
                      <text:list-item text:style-override="id1-3-2-2-1-16-1-8-2-5-1-2">
                        <text:number>2.</text:number>
                        <text:p text:style-name="table_al">de voorzitter van de Urgentiecommisie</text:p>
                      </text:list-item>
                      <text:list-item text:style-override="id1-3-2-2-1-16-1-8-2-5-1-3">
                        <text:number>3.</text:number>
                        <text:p text:style-name="table_al">Teammanager Zorg Kwaliteitsmedewerker Zorg (Ma)</text:p>
                      </text:list-item>
                    </text:list>
                  </table:table-cell>
                  <table:table-cell table:style-name="cell_frame_all" table:number-rows-spanned="1" table:number-columns-spanned="1">
                    <text:p text:style-name="table_al">Consulent zorg (Ma)</text:p>
                  </table:table-cell>
                  <table:table-cell table:style-name="cell_frame_all" table:number-rows-spanned="1" table:number-columns-spanned="1">
                    <text:p text:style-name="table_al">Ondermandatering alleen wanneer aan het vragen van het advies geen kosten zijn verbon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strekken van zakelijke inlichtingen aan derden omtrent de Huisvestingsverordening gemeente Geldrop-Mierlo 2024-2027 over feiten en gegevens die geen beleidsaspecten hebben</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B en W</text:p>
                  </table:table-cell>
                  <table:table-cell table:style-name="cell_frame_all" table:number-rows-spanned="1" table:number-columns-spanned="1">
                    <text:list text:style-name="id1-3-2-2-1-16-1-8-3-5-1">
                      <text:list-item text:style-override="id1-3-2-2-1-16-1-8-3-5-1-1">
                        <text:number>1.</text:number>
                        <text:p text:style-name="table_al">De directeur-bestuurder van een in het SGE werkzame woningcorporatie</text:p>
                      </text:list-item>
                      <text:list-item text:style-override="id1-3-2-2-1-16-1-8-3-5-1-2">
                        <text:number>2.</text:number>
                        <text:p text:style-name="table_al">de voorzitter van de Urgentiecommissie</text:p>
                      </text:list-item>
                      <text:list-item text:style-override="id1-3-2-2-1-16-1-8-3-5-1-3">
                        <text:number>3.</text:number>
                        <text:p text:style-name="table_al">Teammanager Zorg Kwaliteitsmedewerker Zorg (Ma)</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Het van het urgentie-instrument uitsluiten van concrete woonruimte en/of bepaalde woningtypen en/of concrete locaties</text:p>
                  </table:table-cell>
                  <table:table-cell table:style-name="cell_frame_all" table:number-rows-spanned="1" table:number-columns-spanned="1">
                    <text:p text:style-name="table_al">Artikel 2 lid 2 onder i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irecteur-bestuurder van een in het SGE werkzame woningcorporatie (Ma)</text:p>
                  </table:table-cell>
                  <table:table-cell table:style-name="cell_frame_all" table:number-rows-spanned="1" table:number-columns-spanned="1"/>
                  <table:table-cell table:style-name="cell_frame_all" table:number-rows-spanned="1" table:number-columns-spanned="1">
                    <text:p text:style-name="table_al">De gemandateerde laat periodiek aan de mandaatgever weten hoe met de gemandateerde</text:p>
                  </table:table-cell>
                </table:table-row>
              </table:table>
              <text:p text:style-name="table_bottom"/>
            </text:section>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column table:style-name="id1-3-2-2-1-18-1-6"/>
                <table:table-column table:style-name="id1-3-2-2-1-18-1-7"/>
                <table:table-column table:style-name="id1-3-2-2-1-18-1-8"/>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bevoegdheid is omgega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lledigheidstoets van verzoeken tot indeling in een of meer urgentiecategorieën</text:p>
                  </table:table-cell>
                  <table:table-cell table:style-name="cell_frame_all" table:number-rows-spanned="1" table:number-columns-spanned="2">
                    <text:p text:style-name="table_al">Artikel 6 lid 1 t/m 3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irecteur-bestuurder van een in het SGE werkzame woningcorporatie / de voorzitter van de urgentiecommiss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a.</text:p>
                  </table:table-cell>
                  <table:table-cell table:style-name="cell_frame_all" table:number-rows-spanned="1" table:number-columns-spanned="2">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of hoger beroepsprocedure worden belegd waar het betreft:</text:p>
                    <text:list text:style-name="id1-3-2-2-1-18-1-9-3-2-2">
                      <text:list-item text:style-override="id1-3-2-2-1-18-1-9-3-2-2-1">
                        <text:number>-</text:number>
                        <text:p text:style-name="table_al">beschikkingen op verzoeken om Huisvestingsverordening gemeente Geldrop-Mierlo 2024-2027 alsmede de intrekking of wijziging daarvan, en;</text:p>
                      </text:list-item>
                      <text:list-item text:style-override="id1-3-2-2-1-18-1-9-3-2-2-2">
                        <text:number>-</text:number>
                        <text:p text:style-name="table_al">besluiten op aanvragen om huisvestingsvergunningen als bedoeld in artikel 9 Huisvestingsverordening gemeente Geldrop-Mierlo 2024-2027.</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irecteur-bestuurder van een in het SGE werkzame woningcorporatie (Ma)</text:p>
                  </table:table-cell>
                  <table:table-cell table:style-name="cell_frame_all" table:number-rows-spanned="1" table:number-columns-spanned="1"/>
                  <table:table-cell table:style-name="cell_frame_all" table:number-rows-spanned="1" table:number-columns-spanned="1">
                    <text:p text:style-name="table_al">Het bestuursorgaan wordt op de hoogte gebracht en gehouden van geëntameerde procedures.</text:p>
                  </table:table-cell>
                </table:table-row>
                <table:table-row table:style-name="row">
                  <table:table-cell table:style-name="cell_frame_all" table:number-rows-spanned="1" table:number-columns-spanned="1">
                    <text:p text:style-name="table_al">7.b.</text:p>
                  </table:table-cell>
                  <table:table-cell table:style-name="cell_frame_all" table:number-rows-spanned="1" table:number-columns-spanned="2">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of hoger beroepsprocedure worden belegd waar het betreft:</text:p>
                    <text:list text:style-name="id1-3-2-2-1-18-1-9-4-2-2">
                      <text:list-item text:style-override="id1-3-2-2-1-18-1-9-4-2-2-1">
                        <text:number>-</text:number>
                        <text:p text:style-name="table_al">beschikkingen op verzoeken tot indeling in de maatschappelijke urgentiecategorie als bedoeld in artikel 5 lid 2 van de Huisvestingsverordening gemeente Geldrop-Mierlo 2024-2027 of medische urgentiecategorie als bedoeld in artikel 5 lid 3 onder a van de Huisvestingsverordening gemeente Geldrop-Mierlo 2024-2027, alsmede de intrekking of wijziging daar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voorzitter van de Urgentiecommissie (Ma)</text:p>
                  </table:table-cell>
                  <table:table-cell table:style-name="cell_frame_all" table:number-rows-spanned="1" table:number-columns-spanned="1"/>
                  <table:table-cell table:style-name="cell_frame_all" table:number-rows-spanned="1" table:number-columns-spanned="1">
                    <text:p text:style-name="table_al">Het bestuursorgaan wordt op de hoogte gebracht en gehouden van geëntameerde procedures.</text:p>
                  </table:table-cell>
                </table:table-row>
              </table:table>
              <text:p text:style-name="table_bottom"/>
            </text:section>
            <text:p text:style-name="al"/>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column table:style-name="id1-3-2-2-1-20-1-6"/>
                <table:table-column table:style-name="id1-3-2-2-1-20-1-7"/>
                <table:table-row table:style-name="row">
                  <table:table-cell table:style-name="cell_frame_all" table:number-rows-spanned="1" table:number-columns-spanned="1">
                    <text:p text:style-name="table_al">7.c.</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of hoger beroepsprocedure worden belegd waar het betreft:</text:p>
                    <text:list text:style-name="id1-3-2-2-1-20-1-8-1-2-2">
                      <text:list-item text:style-override="id1-3-2-2-1-20-1-8-1-2-2-1">
                        <text:number>-</text:number>
                        <text:p text:style-name="table_al">beschikkingen op verzoeken tot indeling in de medische urgentiecategorie als bedoeld in artikel 5 lid 3 onder b van de Huisvestingsverordening gemeente Geldrop-Mierlo 2024-2027 of de sociale urgentiecategorie als bedoeld in artikel 5 lid 5 van de Huisvestingsverordening gemeente Geldrop-Mierlo 2024-2027, alsmede de intrekking of wijziging daarvan.</text:p>
                      </text:list-item>
                    </text:list>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 Kwaliteitsmedewerker Zorg Juridisch medewerker Team Inkomen en Toegang (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portefeuillehouder dient in kennis te worden gesteld van de geëntameerde procedure.</text:p>
                  </table:table-cell>
                </table:table-row>
                <table:table-row table:style-name="row">
                  <table:table-cell table:style-name="cell_frame_all" table:number-rows-spanned="1" table:number-columns-spanned="1">
                    <text:p text:style-name="table_al">7.d.</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text:p>
                    <text:list text:style-name="id1-3-2-2-1-20-1-8-2-2-2">
                      <text:list-item text:style-override="id1-3-2-2-1-20-1-8-2-2-2-1">
                        <text:number>-</text:number>
                        <text:p text:style-name="table_al">beschikkingen op verzoeken tot indeling in de volkshuisvestelijke urgentiecategorie als bedoeld in artikel 5 lid 4 onder a van de Huisvestingsverordening gemeente Geldrop-Mierlo 2024-2027</text:p>
                      </text:list-item>
                    </text:list>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B en 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portefeuillehouder dient in kennis te</text:p>
                  </table:table-cell>
                </table:table-row>
              </table:table>
              <text:p text:style-name="table_bottom"/>
            </text:section>
            <text:p text:style-name="al"/>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column table:style-name="id1-3-2-2-1-22-1-7"/>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Het verlenen of weigeren van verzoeken tot indeling in de volkshuisvestelijke urgentie als bedoeld in artikel 5 lid 4 onder b, c of d Huisvestingsverordening gemeente Geldrop-Mierlo 2024-2027</text:p>
                  </table:table-cell>
                  <table:table-cell table:style-name="cell_frame_all" table:number-rows-spanned="1" table:number-columns-spanned="1">
                    <text:p text:style-name="table_al">Artikel 6 lid 7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irecteur-bestuurder van een in het SGE werkzame woningcorporatie (M)</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b.</text:p>
                  </table:table-cell>
                  <table:table-cell table:style-name="cell_frame_all" table:number-rows-spanned="1" table:number-columns-spanned="1">
                    <text:p text:style-name="table_al">Het verlenen of weigeren van verzoeken tot indeling in de maatschappelijke urgentiecategorie als bedoeld in artikel 5 lid</text:p>
                    <text:p text:style-name="table_al">2 of medische urgentiecategorie als bedoeld in artikel 5 lid 3 onder a van de Huisvestingsverordening gemeente Geldrop-Mierlo 2024-2027</text:p>
                  </table:table-cell>
                  <table:table-cell table:style-name="cell_frame_all" table:number-rows-spanned="1" table:number-columns-spanned="1">
                    <text:p text:style-name="table_al">Artikel 6 lid 7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voorzitter van de Urgentiecommissie (M)</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c.</text:p>
                  </table:table-cell>
                  <table:table-cell table:style-name="cell_frame_all" table:number-rows-spanned="1" table:number-columns-spanned="1">
                    <text:p text:style-name="table_al">Het verlenen of weigeren van verzoeken tot indeling in de medische urgentiecategorie als bedoeld in artikel 5 lid 3 onder b van de Huisvestingsverordening gemeente Geldrop- Mierlo 2024-2027 of de sociale urgentiecategorie als bedoeld in artikel 5 lid 5 van de Huisvestingsverordening gemeente Geldrop-Mierlo 2024-2027</text:p>
                  </table:table-cell>
                  <table:table-cell table:style-name="cell_frame_all" table:number-rows-spanned="1" table:number-columns-spanned="1">
                    <text:p text:style-name="table_al">Artikel 6 lid 7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 Kwaliteitsmedewerker Zor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d.</text:p>
                  </table:table-cell>
                  <table:table-cell table:style-name="cell_frame_all" table:number-rows-spanned="1" table:number-columns-spanned="1">
                    <text:p text:style-name="table_al">Het verlenen of weigeren van verzoeken tot indeling in de volkshuisvestelijke urgentiecategorie als bedoeld in artikel 5 lid</text:p>
                    <text:p text:style-name="table_al">4 onder a van de Huisvestingsverordening gemeente Geldrop-Mierlo 2024-2027</text:p>
                  </table:table-cell>
                  <table:table-cell table:style-name="cell_frame_all" table:number-rows-spanned="1" table:number-columns-spanned="1">
                    <text:p text:style-name="table_al">Artikel 6 lid 7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 Kwaliteitsmedewerker Zor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Het afwijzen van een herhaald verzoek tot indeling in de volkshuisvestelijke urgentie als bedoeld in artikel 5 lid 4 onder b, c en d Huisvestingsverordening gemeente Geldrop-Mierlo 2024-2027</text:p>
                  </table:table-cell>
                  <table:table-cell table:style-name="cell_frame_all" table:number-rows-spanned="1" table:number-columns-spanned="1">
                    <text:p text:style-name="table_al">Artikel 6 lid 10 Huisvestingsverordening gemeente Geldrop-Mierlo 2024-2027 j° artikel 4:6 Aw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irecteur-bestuurder van een in het SGE werkzame woningcorporatie (M)</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column table:style-name="id1-3-2-2-1-24-1-7"/>
                <table:table-row table:style-name="row">
                  <table:table-cell table:style-name="cell_frame_all" table:number-rows-spanned="1" table:number-columns-spanned="1">
                    <text:p text:style-name="table_al">9.b.</text:p>
                  </table:table-cell>
                  <table:table-cell table:style-name="cell_frame_all" table:number-rows-spanned="1" table:number-columns-spanned="1">
                    <text:p text:style-name="table_al">Het afwijzen van een herhaald verzoek tot indeling in de maatschappelijke urgentiecategorie als bedoeld in artikel 5 lid</text:p>
                    <text:p text:style-name="table_al">2 van de Huisvestingsverordening gemeente Geldrop-Mierlo 2024-2027 of medische urgentiecategorie als bedoeld in artikel 5 lid 3 onder a van de Huisvestingsverordening gemeente Geldrop-Mierlo 2024-2027</text:p>
                  </table:table-cell>
                  <table:table-cell table:style-name="cell_frame_all" table:number-rows-spanned="1" table:number-columns-spanned="1">
                    <text:p text:style-name="table_al">Artikel 6 lid 10 Huisvestingsverordening gemeente Geldrop-Mierlo 2024-2027 j° artikel 4:6 Aw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voorzitter van de Urgentiecommissie (M)</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c.</text:p>
                  </table:table-cell>
                  <table:table-cell table:style-name="cell_frame_all" table:number-rows-spanned="1" table:number-columns-spanned="1">
                    <text:p text:style-name="table_al">Het afwijzen van een herhaald verzoek tot indeling in de medische urgentiecategorie als bedoeld in artikel 5 lid 3 onder b van de Huisvestingsverordening gemeente Geldrop- Mierlo 2024-2027 of de sociale urgentiecategorie als bedoeld in artikel 5 lid</text:p>
                    <text:p text:style-name="table_al">5 van de Huisvestingsverordening gemeente Geldrop-Mierlo 2024-2027</text:p>
                  </table:table-cell>
                  <table:table-cell table:style-name="cell_frame_all" table:number-rows-spanned="1" table:number-columns-spanned="1">
                    <text:p text:style-name="table_al">Artikel 6 lid 10 Huisvestingsverordening gemeente Geldrop-Mierlo 2024-2027 j° artikel 4:6 Aw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 Kwaliteitsmedewerker Zor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d.</text:p>
                  </table:table-cell>
                  <table:table-cell table:style-name="cell_frame_all" table:number-rows-spanned="1" table:number-columns-spanned="1">
                    <text:p text:style-name="table_al">Het afwijzen van een herhaald verzoek tot indeling in de volkshuisvestelijke urgentiecategorie als bedoeld in artikel 5 lid 4 onder a van de Huisvestingsverordening gemeente Geldrop-Mierlo 2024-2027</text:p>
                  </table:table-cell>
                  <table:table-cell table:style-name="cell_frame_all" table:number-rows-spanned="1" table:number-columns-spanned="1">
                    <text:p text:style-name="table_al">Artikel 6 lid 10 Huisvestingsverordening gemeente Geldrop-Mierlo 2024-2027 j° artikel 4:6 Awb</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 Kwaliteitsmedewerker Zorg (M)</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column table:style-name="id1-3-2-2-1-26-1-7"/>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Het intrekken van een beschikking tot indeling in de volkshuisvestelijke urgentiecategorie als bedoeld in artikel 5 lid</text:p>
                    <text:p text:style-name="table_al">4 onder b, c of d Huisvestingsverordening gemeente Geldrop-Mierlo 2024-2027</text:p>
                  </table:table-cell>
                  <table:table-cell table:style-name="cell_frame_all" table:number-rows-spanned="1" table:number-columns-spanned="1">
                    <text:p text:style-name="table_al">Artikel 7 lid 1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irecteur-bestuurder van een in het SGE werkzame woningcorporatie</text:p>
                    <text:p text:style-name="table_al">(M)</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b.</text:p>
                  </table:table-cell>
                  <table:table-cell table:style-name="cell_frame_all" table:number-rows-spanned="1" table:number-columns-spanned="1">
                    <text:p text:style-name="table_al">Het intrekken van een beschikking tot indeling in de maatschappelijke urgentiecategorie als bedoeld in artikel 5 lid</text:p>
                    <text:p text:style-name="table_al">2 van de Huisvestingsverordening gemeente Geldrop-Mierlo 2024-2027 of medische urgentiecategorie als bedoeld in artikel 5 lid 3 onder a van de Huisvestingsverordening gemeente Geldrop-Mierlo 2024-2027</text:p>
                  </table:table-cell>
                  <table:table-cell table:style-name="cell_frame_all" table:number-rows-spanned="1" table:number-columns-spanned="1">
                    <text:p text:style-name="table_al">Artikel 7 lid 1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voorzitter van de Urgentiecommissie (M)</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c.</text:p>
                  </table:table-cell>
                  <table:table-cell table:style-name="cell_frame_all" table:number-rows-spanned="1" table:number-columns-spanned="1">
                    <text:p text:style-name="table_al">Het intrekken van een beschikking tot indeling in de medische urgentiecategorie als bedoeld in artikel 5 lid 3 onder b van de Huisvestingsverordening gemeente Geldrop-Mierlo 2024-2027 of de sociale urgentiecategorie als bedoeld in artikel 5 lid</text:p>
                    <text:p text:style-name="table_al">5 van de Huisvestingsverordening gemeente Geldrop-Mierlo 2024-2027</text:p>
                  </table:table-cell>
                  <table:table-cell table:style-name="cell_frame_all" table:number-rows-spanned="1" table:number-columns-spanned="1">
                    <text:p text:style-name="table_al">Artikel 7 lid 1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 Kwaliteitsmedewerker Zor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d.</text:p>
                  </table:table-cell>
                  <table:table-cell table:style-name="cell_frame_all" table:number-rows-spanned="1" table:number-columns-spanned="1">
                    <text:p text:style-name="table_al">Het intrekken van een beschikking tot indeling in de volkshuisvestelijke urgentiecategorie als bedoeld in artikel 5 lid</text:p>
                    <text:p text:style-name="table_al">4 onder a van de Huisvestingsverordening gemeente Geldrop-Mierlo 2024-2027</text:p>
                  </table:table-cell>
                  <table:table-cell table:style-name="cell_frame_all" table:number-rows-spanned="1" table:number-columns-spanned="1">
                    <text:p text:style-name="table_al">Artikel 7 lid 1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 Kwaliteitsmedewerker Zor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Het, al dan niet op verzoek, wegens gewijzigde omstandigheden verstrekken van een nieuwe beschikking tot indeling in de volkshuisvestelijke urgentiecategorie als bedoeld in artikel 5 lid 4 onder b, c of d Huisvestingsverordening gemeente Geldrop-Mierlo 2024-2027</text:p>
                  </table:table-cell>
                  <table:table-cell table:style-name="cell_frame_all" table:number-rows-spanned="1" table:number-columns-spanned="1">
                    <text:p text:style-name="table_al">Artikel 7 lid 6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irecteur-bestuurder van een in het SGE werkzame woningcorporatie (M)</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column table:style-name="id1-3-2-2-1-28-1-6"/>
                <table:table-column table:style-name="id1-3-2-2-1-28-1-7"/>
                <table:table-row table:style-name="row">
                  <table:table-cell table:style-name="cell_frame_all" table:number-rows-spanned="1" table:number-columns-spanned="1">
                    <text:p text:style-name="table_al">11.b.</text:p>
                  </table:table-cell>
                  <table:table-cell table:style-name="cell_frame_all" table:number-rows-spanned="1" table:number-columns-spanned="1">
                    <text:p text:style-name="table_al">Het, al dan niet op verzoek, wegens gewijzigde omstandigheden verstrekken van een nieuwe beschikking tot indeling in de maatschappelijke urgentiecategorie als bedoeld in artikel 5 lid 2 van de Huisvestingsverordening gemeente Geldrop-Mierlo 2024-2027 of medische urgentiecategorie als bedoeld in artikel 5 lid 3 onder a van de Huisvestingsverordening gemeente Geldrop-Mierlo 2024-2027</text:p>
                  </table:table-cell>
                  <table:table-cell table:style-name="cell_frame_all" table:number-rows-spanned="1" table:number-columns-spanned="1">
                    <text:p text:style-name="table_al">Artikel 7 lid 6 Huisvestingsverorde 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voorzitter van de Urgentiecommissie (M)</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c.</text:p>
                  </table:table-cell>
                  <table:table-cell table:style-name="cell_frame_all" table:number-rows-spanned="1" table:number-columns-spanned="1">
                    <text:p text:style-name="table_al">Het, al dan niet op verzoek, wegens gewijzigde omstandigheden verstrekken van een nieuwe beschikking tot indeling in de medische urgentiecategorie als bedoeld in artikel 5 lid 3 onder b van de Huisvestingsverordening gemeente Geldrop-Mierlo 2024-2027 of de sociale urgentiecategorie als bedoeld in artikel 5 lid 5 van de Huisvestingsverordening gemeente Geldrop-Mierlo 2024-2027</text:p>
                  </table:table-cell>
                  <table:table-cell table:style-name="cell_frame_all" table:number-rows-spanned="1" table:number-columns-spanned="1">
                    <text:p text:style-name="table_al">Artikel 7 lid 6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 Kwaliteitsmedewerker Zor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d.</text:p>
                  </table:table-cell>
                  <table:table-cell table:style-name="cell_frame_all" table:number-rows-spanned="1" table:number-columns-spanned="1">
                    <text:p text:style-name="table_al">Het, al dan niet op verzoek, wegens gewijzigde omstandigheden verstrekken van een nieuwe beschikking tot indeling in de volkshuisvestelijke urgentiecategorie als bedoeld in artikel 5 lid 4 onder a van de Huisvestingsverordening gemeente Geldrop-Mierlo 2024-2027 </text:p>
                  </table:table-cell>
                  <table:table-cell table:style-name="cell_frame_all" table:number-rows-spanned="1" table:number-columns-spanned="1">
                    <text:p text:style-name="table_al">Artikel 7 lid 6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Teammanager Zorg Kwaliteitsmedewerker Zorg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lledigheidstoets van aanvragen om huisvestingsvergunning</text:p>
                  </table:table-cell>
                  <table:table-cell table:style-name="cell_frame_all" table:number-rows-spanned="1" table:number-columns-spanned="1">
                    <text:p text:style-name="table_al">Artikel 10 leden 1, 2 en 4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irecteur-bestuurder van een in het SGE werkzame woningcorporatie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lenen of weigeren van aanvragen om huisvestingsvergunning</text:p>
                  </table:table-cell>
                  <table:table-cell table:style-name="cell_frame_all" table:number-rows-spanned="1" table:number-columns-spanned="1">
                    <text:p text:style-name="table_al">Artikel 10 lid 3 Huisvestingsverordening gemeente Geldrop-Mierlo 2024-2027</text:p>
                  </table:table-cell>
                  <table:table-cell table:style-name="cell_frame_all" table:number-rows-spanned="1" table:number-columns-spanned="1">
                    <text:p text:style-name="table_al">B en W</text:p>
                  </table:table-cell>
                  <table:table-cell table:style-name="cell_frame_all" table:number-rows-spanned="1" table:number-columns-spanned="1">
                    <text:p text:style-name="table_al">De directeur-bestuurder van een in het SGE werkzame woningcorporatie (M)</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section text:name="regeling-sluiting_id1-3-2-3" text:style-name="regeling-sluiting">
          <text:section text:name="ondertekening_id1-3-2-3-1">
            <text:p><text:span text:style-name="functie">Geldrop, 20 oktober 2025</text:span></text:p>
          </text:section>
          <text:section text:name="ondertekening_id1-3-2-3-2">
            <text:p><text:span text:style-name="functie"/></text:p>
            <text:p><text:span text:style-name="functie">Teammanager Jeugd en Zorg</text:span></text:p>
            <text:p><text:span text:style-name="functie">H. Fkihi</text:span></text:p>
          </text:section>
          <text:section text:name="ondertekening_id1-3-2-3-3">
            <text:p><text:span text:style-name="functie"/></text:p>
            <text:p><text:span text:style-name="functie">Teammanager Inkomen en Toegang</text:span></text:p>
            <text:p><text:span text:style-name="functie">D. Crooy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6973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3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3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Geldrop-Mierlo</meta:user-defined>
    <meta:user-defined meta:name="OVERHEIDop.Rubriek/DC.type">delegatie- of mandaatbesluit</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DC.source">artikel 8 van de Mandaatregeling Geldrop-Mierlo]|[https://lokaleregelgeving.overheid.nl/CVDR718066/1#artikel_8.</meta:user-defined>
    <meta:user-defined meta:name="DCTERMS.alternative">Ondermandaat 2025 gemeente Geldrop-Mierlo</meta:user-defined>
    <dc:language>nl</dc:language>
    <meta:user-defined meta:name="OVERHEIDop.locatietype/OVERHEIDop.gebiedsmarkering">Gemeente</meta:user-defined>
    <meta:user-defined meta:name="DC.title">Ondermandaat 2025 gemeente Geldrop-Mierlo</meta:user-defined>
    <meta:user-defined meta:name="DCTERMS.W3CDTF/DCTERMS.available">2025-10-30</meta:user-defined>
    <meta:user-defined meta:name="DCTERMS.W3CDTF/OVERHEIDop.jaargang">2025</meta:user-defined>
    <meta:user-defined meta:name="OVERHEIDop.publicationIssue">469734</meta:user-defined>
    <meta:user-defined meta:name="OVERHEIDop.betreftRegeling">CVDR746096_1</meta:user-defined>
    <meta:user-defined meta:name="OVERHEIDop.GmbID/DC.identifier">gmb-2025-469734</meta:user-defined>
    <meta:user-defined meta:name="xs:date/OVERHEIDop.startdatum">2025-10-31</meta:user-defined>
    <meta:user-defined meta:name="OVERHEIDop.versieInformatie"/>
  </office:meta>
</office:document-meta>
</file>