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lbeersedijk 4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van de bestaande loods, Westelbeersedijk 4, 5087 TK Diessen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lbeersedijk 4, 5087 T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97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1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lbeersedijk 4, 5087 TK Die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24</meta:user-defined>
    <meta:user-defined meta:name="OVERHEIDop.GmbID/DC.identifier">gmb-2025-469724</meta:user-defined>
    <meta:user-defined meta:name="OVERHEIDop.versieInformatie"/>
  </office:meta>
</office:document-meta>
</file>