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Veghelsedijk 8 5753RW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5 besloten om de beslistermijn voor de aanvraag omgevingsvergunning voor het plaatsen van een accusysteem voor het opslaan van zonne-energie op de locatie Veghelsedijk 8 5753RW Deurne te verlengen met een periode van maximaal 6 weken. De zaak is geregistreerd onder nummer HZ-2025-1079. De aanvraag is ingediend voo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972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1079</meta:user-defined>
    <meta:user-defined meta:name="DCTERMS.abstract">het plaatsen van een accusysteem voor het opslaan van zonne-energ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Veghelsedijk 8 5753RW Deurne</meta:user-defined>
    <meta:user-defined meta:name="DCTERMS.W3CDTF/DCTERMS.available">2025-10-30</meta:user-defined>
    <meta:user-defined meta:name="DCTERMS.W3CDTF/OVERHEIDop.jaargang">2025</meta:user-defined>
    <meta:user-defined meta:name="OVERHEIDop.externeBijlage">scan verdagingsbesluit Veghelsedijk 8 (geanonim...|exb-2025-38985</meta:user-defined>
    <meta:user-defined meta:name="OVERHEIDop.publicationIssue">469723</meta:user-defined>
    <meta:user-defined meta:name="OVERHEIDop.GmbID/DC.identifier">gmb-2025-469723</meta:user-defined>
    <meta:user-defined meta:name="OVERHEIDop.versieInformatie"/>
  </office:meta>
</office:document-meta>
</file>