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icalaan 3 t/m 49B, 55 t/m 101B, Heliotrooplaan 50 t/m 120A en 150 t/m 2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aan de gevel van de 4 woongebouwen Ericalaan 3 t/m 49B, 55 t/m 101B, Heliotrooplaan 50 t/m 120A en 150 t/m 220A ter plaatse van de liftschachten </text:p>
            <text:p text:style-name="common-al"/>
            <text:p text:style-name="common-al">Ons kenmerk: VTH2025-387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icalaan 3 t/m 49B, 55 t/m 101B, Heliotrooplaan 50 t/m 120A en 150 t/m 220A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97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755</meta:user-defined>
    <meta:user-defined meta:name="DCTERMS.abstract">het uitvoeren van onderhoudswerkzaamheden aan de gevel van de 4 woongebouwen Ericalaan 3 t/m 49B, 55 t/m 101B, Heliotrooplaan 50 t/m 120A en 150 t/m 220A ter plaatse van de liftschachten</meta:user-defined>
    <dc:language>nl</dc:language>
    <meta:user-defined meta:name="OVERHEIDop.locatietype/OVERHEIDop.gebiedsmarkering">Vlak</meta:user-defined>
    <meta:user-defined meta:name="DC.title">Omgevingsvergunning - Aangevraagd, Ericalaan 3 t/m 49B, 55 t/m 101B, Heliotrooplaan 50 t/m 120A en 150 t/m 220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17</meta:user-defined>
    <meta:user-defined meta:name="OVERHEIDop.GmbID/DC.identifier">gmb-2025-469717</meta:user-defined>
    <meta:user-defined meta:name="OVERHEIDop.versieInformatie"/>
  </office:meta>
</office:document-meta>
</file>