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urdze 35, 8561 JE Balk: verleende omgevingsvergunning uitbreiden van een aangebouwd bijgebouw. (Z.858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urdze 35, 8561 JE Balk reguliere procedure</text:span>
          </text:p>
            <text:p text:style-name="common-al">Op 22 oktober 2025 is een omgevingsvergunning verleend voor de De Wurdze 35, 8561 JE Balk. De vergunning omvat het uitbreiden van een aangebouw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7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9</meta:user-defined>
    <dc:language>nl</dc:language>
    <meta:user-defined meta:name="OVERHEIDop.locatietype/OVERHEIDop.gebiedsmarkering">Punt</meta:user-defined>
    <meta:user-defined meta:name="DC.title">De Wurdze 35, 8561 JE Balk: verleende omgevingsvergunning uitbreiden van een aangebouwd bijgebouw. (Z.858749)</meta:user-defined>
    <meta:user-defined meta:name="DCTERMS.W3CDTF/DCTERMS.available">2025-10-30</meta:user-defined>
    <meta:user-defined meta:name="DCTERMS.W3CDTF/OVERHEIDop.jaargang">2025</meta:user-defined>
    <meta:user-defined meta:name="OVERHEIDop.publicationIssue">469716</meta:user-defined>
    <meta:user-defined meta:name="OVERHEIDop.GmbID/DC.identifier">gmb-2025-469716</meta:user-defined>
    <meta:user-defined meta:name="OVERHEIDop.versieInformatie"/>
  </office:meta>
</office:document-meta>
</file>