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Elsbroekplantsoen 10, 1507 KP Zaandam -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737 - het realiseren van een uitbouw aan de achterzijde van de woning -  - op de locatie Elsbroekplantsoen 10, 1507 KP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8-10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37</meta:user-defined>
    <dc:language>nl</dc:language>
    <meta:user-defined meta:name="OVERHEIDop.locatietype/OVERHEIDop.gebiedsmarkering">Punt</meta:user-defined>
    <meta:user-defined meta:name="DC.title">Intrekking aanvraag omgevingsvergunning - Elsbroekplantsoen 10, 1507 KP Zaandam - het realiseren van een uitbouw aan de achterzijde van de wo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12</meta:user-defined>
    <meta:user-defined meta:name="OVERHEIDop.GmbID/DC.identifier">gmb-2025-469712</meta:user-defined>
    <meta:user-defined meta:name="OVERHEIDop.versieInformatie"/>
  </office:meta>
</office:document-meta>
</file>