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65 2021GC Haarlem, 0392-2025-0162913, verduurzamen hellend dak en wijzigen dakkapel voorzijde,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913</meta:user-defined>
    <meta:user-defined meta:name="DCTERMS.abstract">verduurzamen hellend dak en wijzig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65 2021GC Haarlem, 0392-2025-0162913, verduurzamen hellend dak en wijzigen dakkapel voorzijde, ontvangen op 28-10-2025</meta:user-defined>
    <meta:user-defined meta:name="DCTERMS.W3CDTF/DCTERMS.available">2025-10-30</meta:user-defined>
    <meta:user-defined meta:name="DCTERMS.W3CDTF/OVERHEIDop.jaargang">2025</meta:user-defined>
    <meta:user-defined meta:name="OVERHEIDop.publicationIssue">469711</meta:user-defined>
    <meta:user-defined meta:name="OVERHEIDop.GmbID/DC.identifier">gmb-2025-469711</meta:user-defined>
    <meta:user-defined meta:name="OVERHEIDop.versieInformatie"/>
  </office:meta>
</office:document-meta>
</file>