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ieuw-Dijk ,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Nieuw-Dijk op locatie Liemersweg 3, 6942H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Datum : zondag 2 maart van 15:00 tot en met 23:00 uur</text:p>
            <text:p text:style-name="common-al">            : maandag 3 maart van 15:00 tot en met 23:00 uur      </text:p>
            <text:p text:style-name="common-al">            : dinsdag 4 maart van 11:00 tot en met 14:00 uur en                   van 19:00 tot en met 0:00 uur</text:p>
            <text:p text:style-name="common-al">Locatie : in en om Café de Viersprong in Nieuw-Dijk,                               Liemersweg 3 Nieuw-Dijk</text:p>
            <text:p text:style-name="common-al">Verzonden: 03 febr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5</meta:user-defined>
    <meta:user-defined meta:name="DCTERMS.abstract">Betreft:  besluit op locatie Liemersweg 3, 6942HP Didam</meta:user-defined>
    <dc:language>nl</dc:language>
    <meta:user-defined meta:name="OVERHEIDop.locatietype/OVERHEIDop.gebiedsmarkering">Punt</meta:user-defined>
    <meta:user-defined meta:name="DC.title">Toestemming voor Carnaval Nieuw-Dijk , Liemersweg 3, 6942HP Didam</meta:user-defined>
    <meta:user-defined meta:name="DCTERMS.W3CDTF/DCTERMS.available">2025-02-05</meta:user-defined>
    <meta:user-defined meta:name="DCTERMS.W3CDTF/OVERHEIDop.jaargang">2025</meta:user-defined>
    <meta:user-defined meta:name="OVERHEIDop.publicationIssue">46971</meta:user-defined>
    <meta:user-defined meta:name="OVERHEIDop.GmbID/DC.identifier">gmb-2025-46971</meta:user-defined>
    <meta:user-defined meta:name="OVERHEIDop.versieInformatie"/>
  </office:meta>
</office:document-meta>
</file>