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orrun 2026 NK MSR, Marsweg 8 (zaaknummer 218271-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Thorrun 2026 NK MSR op <text:span text:style-name="nadrukvet">8 februari 2026</text:span>, locatie <text:span text:style-name="nadrukvet">Marsweg 8.</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7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horrun 2026 NK MSR, Marsweg 8 (zaaknummer 218271-2025)</meta:user-defined>
    <meta:user-defined meta:name="DCTERMS.W3CDTF/DCTERMS.available">2025-10-30</meta:user-defined>
    <meta:user-defined meta:name="DCTERMS.W3CDTF/OVERHEIDop.jaargang">2025</meta:user-defined>
    <meta:user-defined meta:name="OVERHEIDop.publicationIssue">469705</meta:user-defined>
    <meta:user-defined meta:name="OVERHEIDop.GmbID/DC.identifier">gmb-2025-469705</meta:user-defined>
    <meta:user-defined meta:name="OVERHEIDop.versieInformatie"/>
  </office:meta>
</office:document-meta>
</file>