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golfplaten aan De Stegge 15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De Stegge 15, het verwijderen van asbesthoudende golfplaten, ontvangen 24-10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970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0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0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golfplaten aan De Stegge 15 te Lieveld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703</meta:user-defined>
    <meta:user-defined meta:name="OVERHEIDop.GmbID/DC.identifier">gmb-2025-469703</meta:user-defined>
    <meta:user-defined meta:name="OVERHEIDop.versieInformatie"/>
  </office:meta>
</office:document-meta>
</file>