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asthuisstraat 32 2011XP Haarlem, 0392-2025-0162899, het wijzigen/reconstrueren van het interieur van een rijksmonument, ontvangen op 28-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970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0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0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2899</meta:user-defined>
    <meta:user-defined meta:name="DCTERMS.abstract">het wijzigen/reconstrueren van het interie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asthuisstraat 32 2011XP Haarlem, 0392-2025-0162899, het wijzigen/reconstrueren van het interieur van een rijksmonument, ontvangen op 28-10-2025</meta:user-defined>
    <meta:user-defined meta:name="DCTERMS.W3CDTF/DCTERMS.available">2025-10-30</meta:user-defined>
    <meta:user-defined meta:name="DCTERMS.W3CDTF/OVERHEIDop.jaargang">2025</meta:user-defined>
    <meta:user-defined meta:name="OVERHEIDop.publicationIssue">469701</meta:user-defined>
    <meta:user-defined meta:name="OVERHEIDop.GmbID/DC.identifier">gmb-2025-469701</meta:user-defined>
    <meta:user-defined meta:name="OVERHEIDop.versieInformatie"/>
  </office:meta>
</office:document-meta>
</file>