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Gerrit Mannourystraat 64 1062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van 1 zelfstandige woonruimte naar 3 onzelfstandige woonruimten</text:p>
            <text:p text:style-name="common-al">Besluit: verleend</text:p>
            <text:p text:style-name="common-al">Besluit verzonden op: 03-02-2025</text:p>
            <text:p text:style-name="common-al">Zaakadres: Gerrit Mannourystraat 64 1062LB Amsterdam</text:p>
            <text:p text:style-name="common-al">Zaaknummer: Z2024-04351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4-043518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7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43518</meta:user-defined>
    <meta:user-defined meta:name="DCTERMS.abstract">van 1 zelfstandige woonruimte naar 3 onzelfstandige woonruimten</meta:user-defined>
    <dc:language>nl</dc:language>
    <meta:user-defined meta:name="OVERHEIDop.locatietype/OVERHEIDop.gebiedsmarkering">Punt</meta:user-defined>
    <meta:user-defined meta:name="DC.title">Besluit omzettingsvergunning verleend Gerrit Mannourystraat 64 1062LB Amster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970</meta:user-defined>
    <meta:user-defined meta:name="OVERHEIDop.GmbID/DC.identifier">gmb-2025-46970</meta:user-defined>
    <meta:user-defined meta:name="OVERHEIDop.versieInformatie"/>
  </office:meta>
</office:document-meta>
</file>