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Hoefsmid 2, 1851PZ Heiloo, het aanleggen van een uitrit, datum ontvangst 24 oktober 2025 (Z2025-00007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96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978</meta:user-defined>
    <meta:user-defined meta:name="DCTERMS.abstract">De Hoefsmid 2, 1851PZ Heiloo, het aanleggen van een uitrit, datum ontvangst 24 oktober 2025 (Z2025-00007978)</meta:user-defined>
    <dc:language>nl</dc:language>
    <meta:user-defined meta:name="OVERHEIDop.locatietype/OVERHEIDop.gebiedsmarkering">Vlak</meta:user-defined>
    <meta:user-defined meta:name="DC.title">Gemeente Heiloo, ontvangen aanvraag omgevingsvergunning, De Hoefsmid 2, 1851PZ Heiloo, het aanleggen van een uitrit, datum ontvangst 24 oktober 2025 (Z2025-00007978)</meta:user-defined>
    <meta:user-defined meta:name="DCTERMS.W3CDTF/DCTERMS.available">2025-10-30</meta:user-defined>
    <meta:user-defined meta:name="DCTERMS.W3CDTF/OVERHEIDop.jaargang">2025</meta:user-defined>
    <meta:user-defined meta:name="OVERHEIDop.publicationIssue">469697</meta:user-defined>
    <meta:user-defined meta:name="OVERHEIDop.GmbID/DC.identifier">gmb-2025-469697</meta:user-defined>
    <meta:user-defined meta:name="OVERHEIDop.versieInformatie"/>
  </office:meta>
</office:document-meta>
</file>