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vlag op de Goudse Waag Markt 35, 2801J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heeft de Omgevingsdienst Midden-Holland (ODMH) namens gemeente Gouda besloten om de beslistermijn van de aanvraag met kenmerk 2025-00018728 voor het plaatsen van een vlag op de Goudse Waag op de locatie Markt 35, 2801JK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968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872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vlag op de Goudse Waag Markt 35, 2801JK Gouda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87</meta:user-defined>
    <meta:user-defined meta:name="OVERHEIDop.GmbID/DC.identifier">gmb-2025-469687</meta:user-defined>
    <meta:user-defined meta:name="OVERHEIDop.versieInformatie"/>
  </office:meta>
</office:document-meta>
</file>