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pand, Nekkerweg 72 A met toevoeging 01 t/m 17,Nekkerweg 72 B met toevoeging 01 t/m 18, Nekkerweg 72 C met toevoeging 01 t/m 18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besloten de aanvraag beschikking behandelen Omgevingswet voor Nekkerweg 72 A met toevoeging 01 t/m 17,Nekkerweg 72 B met toevoeging 01 t/m 18, Nekkerweg 72 C met toevoeging 01 t/m 18 t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bedrijfsunits</text:p>
              </text:list-item>
            </text:list>
            <text:p text:style-name="common-al">de verzenddatum van de beschikking is 28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6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2</meta:user-defined>
    <meta:user-defined meta:name="DCTERMS.abstract">Betreft:  besluit op locatie Nekkerweg 72 A met toevoeging 01 t/m 17,Nekkerweg 72 B met toevoeging 01 t/m 18, Nekkerweg 72 C met toevoeging 01 t/m 18 te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bedrijfspand, Nekkerweg 72 A met toevoeging 01 t/m 17,Nekkerweg 72 B met toevoeging 01 t/m 18, Nekkerweg 72 C met toevoeging 01 t/m 18 te Zuidoostbeemster</meta:user-defined>
    <meta:user-defined meta:name="OVERHEIDop.datumEindeReactietermijn">2025-12-09</meta:user-defined>
    <meta:user-defined meta:name="OVERHEIDop.terinzageleggingBG">https://jeleefomgeving.nl/inzien/001801582/e7a48729-ba1d-4557-b56b-8748c872ed0c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6</meta:user-defined>
    <meta:user-defined meta:name="OVERHEIDop.GmbID/DC.identifier">gmb-2025-469686</meta:user-defined>
    <meta:user-defined meta:name="OVERHEIDop.versieInformatie"/>
  </office:meta>
</office:document-meta>
</file>