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ctualiseren van bedrijfsactiviteiten met puinbreking (met een maximum van 12 keer per jaar) en het aanpassen van opslagvoorzieningen aan Oranjeweg 43, 8166JA Emst (13662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ctualiseren van bedrijfsactiviteiten met puinbreking (met een maximum van 12 keer per jaar) en het aanpassen van opslagvoorzieningen aan Oranjeweg 43, 8166JA Emst. </text:p>
            <text:p text:style-name="common-al">Datum aanvraag:  14-10-2025</text:p>
            <text:p text:style-name="common-al">Zaaknummer : 13662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6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719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ctualiseren van bedrijfsactiviteiten met puinbreking (met een maximum van 12 keer per jaar) en het aanpassen van opslagvoorzieningen aan Oranjeweg 43, 8166JA Emst (1366248)</meta:user-defined>
    <meta:user-defined meta:name="DCTERMS.W3CDTF/DCTERMS.available">2025-10-30</meta:user-defined>
    <meta:user-defined meta:name="DCTERMS.W3CDTF/OVERHEIDop.jaargang">2025</meta:user-defined>
    <meta:user-defined meta:name="OVERHEIDop.publicationIssue">469683</meta:user-defined>
    <meta:user-defined meta:name="OVERHEIDop.GmbID/DC.identifier">gmb-2025-469683</meta:user-defined>
    <meta:user-defined meta:name="OVERHEIDop.versieInformatie"/>
  </office:meta>
</office:document-meta>
</file>