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ayenesterlaan 9 2012TH Haarlem, 0392-2025-0162902, vergroten van de twee bestaande gevelopeningen, ontvangen op 28-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67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7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7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2902</meta:user-defined>
    <meta:user-defined meta:name="DCTERMS.abstract">vergroten van de twee bestaande gevelope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rayenesterlaan 9 2012TH Haarlem, 0392-2025-0162902, vergroten van de twee bestaande gevelopeningen, ontvangen op 28-10-2025</meta:user-defined>
    <meta:user-defined meta:name="DCTERMS.W3CDTF/DCTERMS.available">2025-10-30</meta:user-defined>
    <meta:user-defined meta:name="DCTERMS.W3CDTF/OVERHEIDop.jaargang">2025</meta:user-defined>
    <meta:user-defined meta:name="OVERHEIDop.publicationIssue">469675</meta:user-defined>
    <meta:user-defined meta:name="OVERHEIDop.GmbID/DC.identifier">gmb-2025-469675</meta:user-defined>
    <meta:user-defined meta:name="OVERHEIDop.versieInformatie"/>
  </office:meta>
</office:document-meta>
</file>