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 aan Mattelierstraat 6, 8,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6, 8, 10, het uitvoeren van sloopwerkzaamheden en verwijderen van asbest, ontvangen 24-10-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zaamheden en verwijderen van asbest aan Mattelierstraat 6, 8, 10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72</meta:user-defined>
    <meta:user-defined meta:name="OVERHEIDop.GmbID/DC.identifier">gmb-2025-469672</meta:user-defined>
    <meta:user-defined meta:name="OVERHEIDop.versieInformatie"/>
  </office:meta>
</office:document-meta>
</file>