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Buurt Hanssum Neer), Molenstraat 10, 6086 BR in Neer (perceel: Neer M 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Buurt Hanssum Neer) op 7 november 2025 van 18:30 uur tot 24:00 uur op locatie Molenstraat 10, 6086 BR in Neer (perceel: Neer M 974).</text:p>
            <text:p text:style-name="common-al">De stookvergunning is geregistreerd onder zaaknummer Z2025-00001424. Het besluit is op 28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96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24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Buurt Hanssum Neer), Molenstraat 10, 6086 BR in Neer (perceel: Neer M 974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71</meta:user-defined>
    <meta:user-defined meta:name="OVERHEIDop.GmbID/DC.identifier">gmb-2025-469671</meta:user-defined>
    <meta:user-defined meta:name="OVERHEIDop.versieInformatie"/>
  </office:meta>
</office:document-meta>
</file>