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D, nummer 5761 (Buitenvaart) te Hoogeveen, het aanleggen van twee uitri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besluit genomen op de aanvraag met zaaknummer Z2025-00002572 voor het aanleggen van twee uitritten op locatie Sectie D, nummer 5761 (Buitenvaart) te Hoogeveen. De vergunning is <text:span text:style-name="nadrukvet">verleend</text:span>.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967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7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7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72</meta:user-defined>
    <meta:user-defined meta:name="DCTERMS.abstract">Betreft: Beschikking op aanvraag op locatie Sectie D, nummer 5761 (Buitenvaart) te Hoogeveen</meta:user-defined>
    <dc:language>nl</dc:language>
    <meta:user-defined meta:name="OVERHEIDop.locatietype/OVERHEIDop.gebiedsmarkering">Vlak</meta:user-defined>
    <meta:user-defined meta:name="DC.title">Kennisgeving besluit Sectie D, nummer 5761 (Buitenvaart) te Hoogeveen, het aanleggen van twee uitritten</meta:user-defined>
    <meta:user-defined meta:name="DCTERMS.W3CDTF/DCTERMS.available">2025-10-30</meta:user-defined>
    <meta:user-defined meta:name="DCTERMS.W3CDTF/OVERHEIDop.jaargang">2025</meta:user-defined>
    <meta:user-defined meta:name="OVERHEIDop.publicationIssue">469670</meta:user-defined>
    <meta:user-defined meta:name="OVERHEIDop.GmbID/DC.identifier">gmb-2025-469670</meta:user-defined>
    <meta:user-defined meta:name="OVERHEIDop.versieInformatie"/>
  </office:meta>
</office:document-meta>
</file>