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Haelen), Kloosterveld ong. in Haelen (perceel: Haelen A 5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Haelen) op 15 november 2025 van 18:30 uur tot 24:00 uur op locatie Kloosterveld ong. in Haelen (perceel: Haelen A 5702).</text:p>
            <text:p text:style-name="common-al">De stookvergunning is geregistreerd onder zaaknummer Z2025-00001526. Het besluit is op 28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96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26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Haelen), Kloosterveld ong. in Haelen (perceel: Haelen A 5702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68</meta:user-defined>
    <meta:user-defined meta:name="OVERHEIDop.GmbID/DC.identifier">gmb-2025-469668</meta:user-defined>
    <meta:user-defined meta:name="OVERHEIDop.versieInformatie"/>
  </office:meta>
</office:document-meta>
</file>