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dakbeschot aan Pastoor Scheepersstraat 45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Pastoor Scheepersstraat 45, het verwijderen van asbesthoudend dakbeschot, ontvangen 21-10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Pastoor Scheepersstraat 45 te Vragend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64</meta:user-defined>
    <meta:user-defined meta:name="OVERHEIDop.GmbID/DC.identifier">gmb-2025-469664</meta:user-defined>
    <meta:user-defined meta:name="OVERHEIDop.versieInformatie"/>
  </office:meta>
</office:document-meta>
</file>