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oetgangersbrug vanaf de Pardoes Promenade naar Fabula en het plaatsen van gethematiseerde rotsen in het buitengebied van Fabula aan Europalaan 1 A, 5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 Verzoeklocatie 2025102701033,</text:span> het plaatsen van een voetgangersbrug vanaf de Pardoes Promenade naar Fabula en het plaatsen van gethematiseerde rotsen in het buitengebied van Fabula (0809Z2515342 ontvangen 27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96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3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oetgangersbrug vanaf de Pardoes Promenade naar Fabula en het plaatsen van gethematiseerde rotsen in het buitengebied van Fabula aan Europalaan 1 A, 517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63</meta:user-defined>
    <meta:user-defined meta:name="OVERHEIDop.GmbID/DC.identifier">gmb-2025-469663</meta:user-defined>
    <meta:user-defined meta:name="OVERHEIDop.versieInformatie"/>
  </office:meta>
</office:document-meta>
</file>