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aan Lindeboomweg 4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4a, het realiseren van een B&amp;B, ingekomen 2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&amp;B aan Lindeboomweg 4a te Harreve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55</meta:user-defined>
    <meta:user-defined meta:name="OVERHEIDop.GmbID/DC.identifier">gmb-2025-469655</meta:user-defined>
    <meta:user-defined meta:name="OVERHEIDop.versieInformatie"/>
  </office:meta>
</office:document-meta>
</file>