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ruimen van de bestemming ten behoeve van de Go! Health Club - de Kempenaerstraat 93 2341GK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de Kempenaerstraat 93 2341GK Oegstgeest - het verruimen van de bestemming ten behoeve van de Go! Health Club (28-10-2025/ Z/25/223746)</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6965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5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5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23746</meta:user-defined>
    <meta:user-defined meta:name="DCTERMS.abstract">het verruimen van de bestemming ten behoeve van de Go! Health Club</meta:user-defined>
    <dc:language>nl</dc:language>
    <meta:user-defined meta:name="OVERHEIDop.locatietype/OVERHEIDop.gebiedsmarkering">Vlak</meta:user-defined>
    <meta:user-defined meta:name="OVERHEIDop.locatietype/OVERHEIDop.gebiedsmarkering">Punt</meta:user-defined>
    <meta:user-defined meta:name="DC.title">Toestemming voor het verruimen van de bestemming ten behoeve van de Go! Health Club - de Kempenaerstraat 93 2341GK Oegstgeest</meta:user-defined>
    <meta:user-defined meta:name="DCTERMS.W3CDTF/DCTERMS.available">2025-10-30</meta:user-defined>
    <meta:user-defined meta:name="DCTERMS.W3CDTF/OVERHEIDop.jaargang">2025</meta:user-defined>
    <meta:user-defined meta:name="OVERHEIDop.externeBijlage">OEGSTGEEST_202510_GFO_ZAKEN_826999_00. Omgeving...|exb-2025-38980</meta:user-defined>
    <meta:user-defined meta:name="OVERHEIDop.publicationIssue">469654</meta:user-defined>
    <meta:user-defined meta:name="OVERHEIDop.GmbID/DC.identifier">gmb-2025-469654</meta:user-defined>
    <meta:user-defined meta:name="OVERHEIDop.versieInformatie"/>
  </office:meta>
</office:document-meta>
</file>