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Esdoornstraat 1 t/m 43 (oneven), Esdoornstraat 2 t/m 30 (even), Berkenstraat 1 t/m 29 (oneven), Berkenstraat 2 t/m 28 (even), Kastanjestraat 1 t/m 21 (oneven) en Populierenlaan 1 t/m 31 (oneven) Krommenie - het vervangen van 93 bestaande woningen door 87 nieuwbouw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038 - het vervangen van 93 bestaande woningen door 87 nieuwbouwwoningen - BOPA - op de locatie Esdoornstraat 1 t/m 43 (oneven), Esdoornstraat 2 t/m 30 (even), Berkenstraat 1 t/m 29 (oneven), Berkenstraat 2 t/m 28 (even), Kastanjestraat 1 t/m 21 (oneven) en Populierenlaan 1 t/m 31 (oneven) Krommenie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uitenplanse omgevingsplanactiviteit (bopa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7-10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65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 met BOPA - Esdoornstraat 1 t/m 43 (oneven), Esdoornstraat 2 t/m 30 (even), Berkenstraat 1 t/m 29 (oneven), Berkenstraat 2 t/m 28 (even), Kastanjestraat 1 t/m 21 (oneven) en Populierenlaan 1 t/m 31 (oneven) Krommenie - het vervangen van 93 bestaande woningen door 87 nieuwbouwwonin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53</meta:user-defined>
    <meta:user-defined meta:name="OVERHEIDop.GmbID/DC.identifier">gmb-2025-469653</meta:user-defined>
    <meta:user-defined meta:name="OVERHEIDop.versieInformatie"/>
  </office:meta>
</office:document-meta>
</file>