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ayenesterlaan 53 2012TJ Haarlem, 0392-2025-0065508, het bouwen van een uitbouw, verzonden 2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64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4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4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5508</meta:user-defined>
    <meta:user-defined meta:name="DCTERMS.abstract">het bouw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ayenesterlaan 53 2012TJ Haarlem, 0392-2025-0065508, het bouwen van een uitbouw, verzonden 28-10-2025</meta:user-defined>
    <meta:user-defined meta:name="DCTERMS.W3CDTF/DCTERMS.available">2025-10-30</meta:user-defined>
    <meta:user-defined meta:name="DCTERMS.W3CDTF/OVERHEIDop.jaargang">2025</meta:user-defined>
    <meta:user-defined meta:name="OVERHEIDop.publicationIssue">469645</meta:user-defined>
    <meta:user-defined meta:name="OVERHEIDop.GmbID/DC.identifier">gmb-2025-469645</meta:user-defined>
    <meta:user-defined meta:name="OVERHEIDop.versieInformatie"/>
  </office:meta>
</office:document-meta>
</file>