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oerenkamplaan 58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omeren maakt bekend dat er een melding ingevolge het Besluit activiteiten leefomgeving (Bal) is ontvangen.</text:p>
            <text:p text:style-name="common-al">Bedrijf: Aelmans Milieu Asten</text:p>
            <text:p text:style-name="common-al">Locatie: Boerenkamplaan 58, Someren </text:p>
            <text:p text:style-name="common-al">Activiteit: MBA saneren van de bodem / MBA graven in bodem met een kwaliteit boven de interventiewaarde bodemkwaliteit</text:p>
            <text:p text:style-name="common-al">Voor: herontwikkeling van het terrein</text:p>
            <text:p text:style-name="common-al">Datum melding: 14 oktober 2025</text:p>
            <text:p text:style-name="common-al">DSO verzoeknummer: 2025101401037 / 20251014010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249 / Z-2025-0152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964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249 en Z-2025-015252</meta:user-defined>
    <dc:language>nl</dc:language>
    <meta:user-defined meta:name="OVERHEIDop.locatietype/OVERHEIDop.gebiedsmarkering">Adres</meta:user-defined>
    <meta:user-defined meta:name="DC.title">Gemeente Someren, melding Besluit activiteiten leefomgeving, Boerenkamplaan 58,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43</meta:user-defined>
    <meta:user-defined meta:name="OVERHEIDop.GmbID/DC.identifier">gmb-2025-469643</meta:user-defined>
    <meta:user-defined meta:name="OVERHEIDop.versieInformatie"/>
  </office:meta>
</office:document-meta>
</file>