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Nota van wijzigingen &amp; Aanvullingen Karakter M369, aan Reinier Postlaan 12, 6525G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ontving de gemeente een melding brandveilig gebruik voor een Nota van Wijzigingen &amp; Aanvullingen Karakter M369 aan de Reinier Postlaan 12, 6525GC Nijmegen. De melding is geregistreerd onder kenmerk Z2025-00010359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964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359</meta:user-defined>
    <meta:user-defined meta:name="DCTERMS.abstract">Betreft: Melding op locatie Reinier Postlaan 12, 6525GC Nijmegen</meta:user-defined>
    <dc:language>nl</dc:language>
    <meta:user-defined meta:name="OVERHEIDop.locatietype/OVERHEIDop.gebiedsmarkering">Vlak</meta:user-defined>
    <meta:user-defined meta:name="DC.title">Melding Nota van wijzigingen &amp; Aanvullingen Karakter M369, aan Reinier Postlaan 12, 6525GC Nijme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42</meta:user-defined>
    <meta:user-defined meta:name="OVERHEIDop.GmbID/DC.identifier">gmb-2025-469642</meta:user-defined>
    <meta:user-defined meta:name="OVERHEIDop.versieInformatie"/>
  </office:meta>
</office:document-meta>
</file>